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top" fo:background-color="#FFFFFF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#76933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#76933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e_32_2" style:data-style-name="N0">
      <style:table-cell-properties fo:border="thin solid #000000" style:vertical-align="top" fo:wrap-option="wrap" fo:background-color="#76933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36">
      <style:table-cell-properties fo:border="thin solid #000000" style:vertical-align="top" fo:wrap-option="wrap" fo:background-color="#76933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#76933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#76933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="thin solid #000000" style:vertical-align="automatic" fo:wrap-option="wrap" fo:background-color="#C4D79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Normale_32_3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e_32_3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Normale_32_7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e_32_7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15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31" style:family="table-cell" style:parent-style-name="Normale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Migliaia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tyle="italic" style:font-style-asian="italic" style:font-style-complex="italic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background-color="#FFFFFF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2" style:family="table-cell" style:parent-style-name="Normale_32_88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ale_32_88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fo:background-color="transparent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4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62" style:family="table-cell" style:parent-style-name="Normale_32_4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ale_32_4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ale_32_13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ale_32_13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ackground-color="transparent"/>
      <style:text-properties fo:color="#FF0000"/>
    </style:style>
    <style:style style:name="ce68" style:family="table-cell" style:parent-style-name="Normale_32_14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ale_32_14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ale_32_18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ale_32_18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ale_32_39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ale_32_39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ale_32_40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ale_32_40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ale_32_93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Normale_32_93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Normale_32_94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ale_32_94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ale_32_95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Normale_32_95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Normale_32_96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Normale_32_96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Normale_32_97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Normale_32_97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6" style:family="table-cell" style:parent-style-name="Normale_32_98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Normale_32_98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Normale_32_41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Normale_32_41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5" style:family="table-cell" style:parent-style-name="Default" style:data-style-name="N36">
      <style:table-cell-properties style:vertical-align="top"/>
    </style:style>
    <style:style style:name="ce9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8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e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C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6.05895833333333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mbardia" table:style-name="ta1">
        <table:table-column table:style-name="co1" table:default-cell-style-name="ce3"/>
        <table:table-column table:style-name="co2" table:default-cell-style-name="ce90"/>
        <table:table-column table:style-name="co3" table:default-cell-style-name="ce24"/>
        <table:table-column table:style-name="co4" table:default-cell-style-name="ce24"/>
        <table:table-column table:style-name="co5" table:default-cell-style-name="ce91"/>
        <table:table-column table:style-name="co6" table:number-columns-repeated="2" table:default-cell-style-name="ce92"/>
        <table:table-column table:style-name="co7" table:default-cell-style-name="ce24"/>
        <table:table-column table:style-name="co8" table:default-cell-style-name="ce24"/>
        <table:table-column table:style-name="co9" table:default-cell-style-name="ce93"/>
        <table:table-column table:style-name="co10" table:default-cell-style-name="ce94"/>
        <table:table-column table:style-name="co11" table:default-cell-style-name="ce92"/>
        <table:table-column table:style-name="co3" table:default-cell-style-name="ce95"/>
        <table:table-column table:style-name="co12" table:default-cell-style-name="ce91"/>
        <table:table-column table:style-name="co13" table:default-cell-style-name="ce96"/>
        <table:table-column table:style-name="co14" table:number-columns-repeated="16369" table:default-cell-style-name="ce24"/>
        <table:table-row table:style-name="ro1">
          <table:table-cell table:number-columns-repeated="7" table:style-name="ce2"/>
          <table:table-cell office:value-type="string" table:number-columns-spanned="8" table:number-rows-spanned="1" table:style-name="ce97">
            <text:p>REGIONE LOMBARDIA</text:p>
          </table:table-cell>
          <table:covered-table-cell table:number-columns-repeated="7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98">
            <text:p>ID</text:p>
          </table:table-cell>
          <table:table-cell office:value-type="string" table:number-columns-spanned="1" table:number-rows-spanned="2" table:style-name="ce98">
            <text:p>N. SCHEDA</text:p>
          </table:table-cell>
          <table:table-cell office:value-type="string" table:number-columns-spanned="1" table:number-rows-spanned="2" table:style-name="ce98">
            <text:p>PROVINCIA</text:p>
          </table:table-cell>
          <table:table-cell office:value-type="string" table:number-columns-spanned="1" table:number-rows-spanned="2" table:style-name="ce98">
            <text:p>COMUNE</text:p>
          </table:table-cell>
          <table:table-cell office:value-type="string" table:number-columns-spanned="1" table:number-rows-spanned="2" table:style-name="ce98">
            <text:p>LOCALITA’</text:p>
          </table:table-cell>
          <table:table-cell office:value-type="string" table:number-columns-spanned="1" table:number-rows-spanned="2" table:style-name="ce98">
            <text:p>LATITUDINE <text:s text:c="9"/>su GIS<text:s text:c="5"/></text:p>
          </table:table-cell>
          <table:table-cell office:value-type="string" table:number-columns-spanned="1" table:number-rows-spanned="2" table:style-name="ce98">
            <text:p>LONGITUDINE <text:s text:c="11"/>su GIS<text:s text:c="9"/></text:p>
          </table:table-cell>
          <table:table-cell office:value-type="string" table:number-columns-spanned="1" table:number-rows-spanned="2" table:style-name="ce98">
            <text:p>ALTITUDINE <text:s text:c="18"/>(m s.l.m.)</text:p>
          </table:table-cell>
          <table:table-cell office:value-type="string" table:number-columns-spanned="1" table:number-rows-spanned="2" table:style-name="ce98">
            <text:p>CONTESTO URBANO <text:s text:c="12"/>si/no</text:p>
          </table:table-cell>
          <table:table-cell office:value-type="string" table:number-columns-spanned="2" table:number-rows-spanned="1" table:style-name="ce99">
            <text:p>SPECIE</text:p>
          </table:table-cell>
          <table:covered-table-cell/>
          <table:table-cell office:value-type="string" table:number-columns-spanned="1" table:number-rows-spanned="2" table:style-name="ce98">
            <text:p>CIRCONFERENZA FUSTO <text:s text:c="21"/>(cm)</text:p>
          </table:table-cell>
          <table:table-cell office:value-type="string" table:number-columns-spanned="1" table:number-rows-spanned="2" table:style-name="ce100">
            <text:p>ALTEZZA <text:s text:c="22"/>(m)</text:p>
          </table:table-cell>
          <table:table-cell office:value-type="string" table:number-columns-spanned="1" table:number-rows-spanned="2" table:style-name="ce98">
            <text:p>CRITERI DI MONUMENTALITA'</text:p>
          </table:table-cell>
          <table:table-cell office:value-type="string" table:number-columns-spanned="1" table:number-rows-spanned="2" table:style-name="ce98">
            <text:p>PROPOSTA DICHIARAZIONE NOTEVOLE INTERESSE PUBBLICO</text:p>
          </table:table-cell>
          <table:table-cell table:number-columns-repeated="16369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OME SCIENTIFICO</text:p>
          </table:table-cell>
          <table:table-cell office:value-type="string" table:style-name="ce4">
            <text:p><text:s/>NOME VOLGARE</text:p>
          </table:table-cell>
          <table:covered-table-cell/>
          <table:covered-table-cell/>
          <table:covered-table-cell/>
          <table:covered-table-cell/>
          <table:table-cell table:number-columns-repeated="16369" table:style-name="ce5"/>
        </table:table-row>
        <table:table-row table:style-name="ro3">
          <table:table-cell table:style-name="ce6"/>
          <table:table-cell table:style-name="ce7"/>
          <table:table-cell table:number-columns-repeated="10" table:style-name="ce8"/>
          <table:table-cell table:style-name="ce9"/>
          <table:table-cell table:style-name="ce10"/>
          <table:table-cell table:style-name="ce11"/>
          <table:table-cell table:number-columns-repeated="16369" table:style-name="ce3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01/A129/BG/03</text:p>
          </table:table-cell>
          <table:table-cell office:value-type="string" table:style-name="ce14">
            <text:p>Bergamo</text:p>
          </table:table-cell>
          <table:table-cell office:value-type="string" table:style-name="ce15">
            <text:p>Albano Sant'Alessandro</text:p>
          </table:table-cell>
          <table:table-cell office:value-type="string" table:style-name="ce15">
            <text:p>Via Valle d'Albano</text:p>
          </table:table-cell>
          <table:table-cell office:value-type="string" table:style-name="ce13">
            <text:p>45°41'55,00"<text:s/></text:p>
          </table:table-cell>
          <table:table-cell office:value-type="string" table:style-name="ce13">
            <text:p>9°47'01,00"<text:s/></text:p>
          </table:table-cell>
          <table:table-cell office:value-type="float" office:value="243" table:style-name="ce13">
            <text:p>243</text:p>
          </table:table-cell>
          <table:table-cell office:value-type="string" table:style-name="ce13">
            <text:p>no</text:p>
          </table:table-cell>
          <table:table-cell office:value-type="string" table:style-name="ce16">
            <text:p><text:span text:style-name="T1">Insieme omogeneo di<text:s/></text:span>Quercus pubescens<text:s/><text:span text:style-name="T1">L.</text:span></text:p>
          </table:table-cell>
          <table:table-cell office:value-type="string" table:style-name="ce15">
            <text:p>Roverella<text:s/></text:p>
          </table:table-cell>
          <table:table-cell office:value-type="string" table:style-name="ce13">
            <text:p>390 (med) <text:s text:c="21"/>440 (max)</text:p>
          </table:table-cell>
          <table:table-cell office:value-type="string" table:style-name="ce13">
            <text:p>20,0 (med) <text:s text:c="6"/>25,0 (max)</text:p>
          </table:table-cell>
          <table:table-cell office:value-type="string" table:style-name="ce15">
            <text:p>a) età e/o dimensioni</text:p>
          </table:table-cell>
          <table:table-cell office:value-type="string" table:style-name="ce13">
            <text:p>no</text:p>
          </table:table-cell>
          <table:table-cell table:number-columns-repeated="16369" table:style-name="ce3"/>
        </table:table-row>
        <table:table-row table:style-name="ro4">
          <table:table-cell office:value-type="float" office:value="2" table:formula="of:=[.A5]+1" table:style-name="ce12">
            <text:p>2</text:p>
          </table:table-cell>
          <table:table-cell office:value-type="string" table:style-name="ce13">
            <text:p>02/A129/BG/03</text:p>
          </table:table-cell>
          <table:table-cell office:value-type="string" table:style-name="ce14">
            <text:p>Bergamo</text:p>
          </table:table-cell>
          <table:table-cell office:value-type="string" table:style-name="ce15">
            <text:p>Albano Sant'Alessandro</text:p>
          </table:table-cell>
          <table:table-cell office:value-type="string" table:style-name="ce15">
            <text:p>Via Monte Grappa, 31</text:p>
          </table:table-cell>
          <table:table-cell office:value-type="string" table:style-name="ce13">
            <text:p>45°41'14,75"<text:s/></text:p>
          </table:table-cell>
          <table:table-cell office:value-type="string" table:style-name="ce13">
            <text:p>9°46'37,88"</text:p>
          </table:table-cell>
          <table:table-cell office:value-type="float" office:value="243" table:style-name="ce13">
            <text:p>243</text:p>
          </table:table-cell>
          <table:table-cell office:value-type="string" table:style-name="ce13">
            <text:p>no</text:p>
          </table:table-cell>
          <table:table-cell office:value-type="string" table:style-name="ce16">
            <text:p><text:span text:style-name="T1">Insieme omogeneo di</text:span><text:s/>Morus alba<text:s/><text:span text:style-name="T1">L. e</text:span><text:s/>Morus nigra<text:s text:c="2"/><text:span text:style-name="T1">L.</text:span></text:p>
          </table:table-cell>
          <table:table-cell office:value-type="string" table:style-name="ce15">
            <text:p>Gelso bianco e Gelso nero</text:p>
          </table:table-cell>
          <table:table-cell office:value-type="string" table:style-name="ce13">
            <text:p><text:s/>330 (med) <text:s text:c="20"/>370 (max)</text:p>
          </table:table-cell>
          <table:table-cell office:value-type="string" table:style-name="ce13">
            <text:p>10,0 (med) <text:s text:c="10"/>10,0 (max)</text:p>
          </table:table-cell>
          <table:table-cell office:value-type="string" table:style-name="ce15">
            <text:p>a) età e/o dimensioni</text:p>
          </table:table-cell>
          <table:table-cell office:value-type="string" table:style-name="ce13">
            <text:p>no</text:p>
          </table:table-cell>
          <table:table-cell table:number-columns-repeated="16369" table:style-name="ce3"/>
        </table:table-row>
        <table:table-row table:style-name="ro4">
          <table:table-cell office:value-type="float" office:value="3" table:formula="of:=[.A6]+1" table:style-name="ce12">
            <text:p>3</text:p>
          </table:table-cell>
          <table:table-cell office:value-type="string" table:style-name="ce17">
            <text:p>01/B971/BG/03</text:p>
          </table:table-cell>
          <table:table-cell office:value-type="string" table:style-name="ce18">
            <text:p>Bergamo</text:p>
          </table:table-cell>
          <table:table-cell office:value-type="string" table:style-name="ce19">
            <text:p>Casirate d'Adda</text:p>
          </table:table-cell>
          <table:table-cell office:value-type="string" table:style-name="ce20">
            <text:p>Via Cimitero</text:p>
          </table:table-cell>
          <table:table-cell office:value-type="string" table:style-name="ce17">
            <text:p>45°29'18,29''</text:p>
          </table:table-cell>
          <table:table-cell office:value-type="string" table:style-name="ce17">
            <text:p>9°34'06,41''</text:p>
          </table:table-cell>
          <table:table-cell office:value-type="float" office:value="114" table:style-name="ce17">
            <text:p>114</text:p>
          </table:table-cell>
          <table:table-cell office:value-type="string" table:style-name="ce17">
            <text:p>si</text:p>
          </table:table-cell>
          <table:table-cell office:value-type="string" table:style-name="ce21">
            <text:p><text:span text:style-name="T2">Platanus acerifolia</text:span><text:s/>(Aiton) Willd.</text:p>
          </table:table-cell>
          <table:table-cell office:value-type="string" table:style-name="ce22">
            <text:p>Platano comune</text:p>
          </table:table-cell>
          <table:table-cell office:value-type="float" office:value="570" table:style-name="ce17">
            <text:p>570</text:p>
          </table:table-cell>
          <table:table-cell office:value-type="float" office:value="24.02" table:style-name="ce23">
            <text:p>24,0</text:p>
          </table:table-cell>
          <table:table-cell office:value-type="string" table:style-name="ce20">
            <text:p>a) età e/o dimensioni <text:s text:c="39"/>c) valore ecologico <text:s text:c="70"/>f) pregio paesaggistico<text:s/></text:p>
          </table:table-cell>
          <table:table-cell office:value-type="string" table:style-name="ce17">
            <text:p>si</text:p>
          </table:table-cell>
          <table:table-cell table:number-columns-repeated="16369"/>
        </table:table-row>
        <table:table-row table:style-name="ro4">
          <table:table-cell office:value-type="float" office:value="4" table:formula="of:=[.A7]+1" table:style-name="ce12">
            <text:p>4</text:p>
          </table:table-cell>
          <table:table-cell office:value-type="string" table:style-name="ce17">
            <text:p>01/C728/BG/03</text:p>
          </table:table-cell>
          <table:table-cell office:value-type="string" table:style-name="ce18">
            <text:p>Bergamo</text:p>
          </table:table-cell>
          <table:table-cell office:value-type="string" table:style-name="ce19">
            <text:p>Cisano Bergamasco</text:p>
          </table:table-cell>
          <table:table-cell office:value-type="string" table:style-name="ce20">
            <text:p>Piazza Caduti della Patria</text:p>
          </table:table-cell>
          <table:table-cell office:value-type="string" table:style-name="ce17">
            <text:p>45°44'21,92''</text:p>
          </table:table-cell>
          <table:table-cell office:value-type="string" table:style-name="ce17">
            <text:p>9°28'44,13''</text:p>
          </table:table-cell>
          <table:table-cell office:value-type="float" office:value="267" table:style-name="ce17">
            <text:p>267</text:p>
          </table:table-cell>
          <table:table-cell office:value-type="string" table:style-name="ce17">
            <text:p>si</text:p>
          </table:table-cell>
          <table:table-cell office:value-type="string" table:style-name="ce25">
            <text:p><text:span text:style-name="T2">Cedrus libani<text:s/></text:span>A.Richard</text:p>
          </table:table-cell>
          <table:table-cell office:value-type="string" table:style-name="ce26">
            <text:p>Cedro del Libano</text:p>
          </table:table-cell>
          <table:table-cell office:value-type="float" office:value="420" table:style-name="ce17">
            <text:p>420</text:p>
          </table:table-cell>
          <table:table-cell office:value-type="float" office:value="25" table:style-name="ce23">
            <text:p>25,0</text:p>
          </table:table-cell>
          <table:table-cell office:value-type="string" table:style-name="ce20">
            <text:p>a) età e/o dimensioni <text:s text:c="39"/>f) pregio paesaggistico</text:p>
          </table:table-cell>
          <table:table-cell office:value-type="string" table:style-name="ce17">
            <text:p>no</text:p>
          </table:table-cell>
          <table:table-cell table:number-columns-repeated="16369"/>
        </table:table-row>
        <table:table-row table:style-name="ro4">
          <table:table-cell office:value-type="float" office:value="5" table:formula="of:=[.A8]+1" table:style-name="ce12">
            <text:p>5</text:p>
          </table:table-cell>
          <table:table-cell office:value-type="string" table:style-name="ce27">
            <text:p>01/E100/BG/03</text:p>
            <text:p/>
          </table:table-cell>
          <table:table-cell office:value-type="string" table:style-name="ce14">
            <text:p>Bergamo</text:p>
          </table:table-cell>
          <table:table-cell office:value-type="string" table:style-name="ce15">
            <text:p>Gorlago</text:p>
          </table:table-cell>
          <table:table-cell office:value-type="string" table:style-name="ce15">
            <text:p>Via Vimercati Sozzi, 4<text:s/></text:p>
          </table:table-cell>
          <table:table-cell office:value-type="string" table:style-name="ce13">
            <text:p>45°40'35,51"<text:s/></text:p>
          </table:table-cell>
          <table:table-cell office:value-type="string" table:style-name="ce13">
            <text:p>9°49'48,67"<text:s/></text:p>
          </table:table-cell>
          <table:table-cell office:value-type="float" office:value="237" table:style-name="ce13">
            <text:p>237</text:p>
          </table:table-cell>
          <table:table-cell office:value-type="string" table:style-name="ce13">
            <text:p>si</text:p>
          </table:table-cell>
          <table:table-cell office:value-type="string" table:style-name="ce16">
            <text:p>Quercus suber<text:span text:style-name="T1">L.</text:span></text:p>
          </table:table-cell>
          <table:table-cell office:value-type="string" table:style-name="ce15">
            <text:p>Sughera</text:p>
          </table:table-cell>
          <table:table-cell office:value-type="float" office:value="320" table:style-name="ce13">
            <text:p>320</text:p>
          </table:table-cell>
          <table:table-cell office:value-type="float" office:value="18" table:style-name="ce28">
            <text:p>18,0</text:p>
          </table:table-cell>
          <table:table-cell office:value-type="string" table:style-name="ce20">
            <text:p><text:s text:c="74"/>d) rarità botanica <text:s text:c="45"/>e) valore ecologico<text:s text:c="38"/></text:p>
          </table:table-cell>
          <table:table-cell office:value-type="string" table:style-name="ce13">
            <text:p>si</text:p>
          </table:table-cell>
          <table:table-cell table:number-columns-repeated="16369" table:style-name="ce3"/>
        </table:table-row>
        <table:table-row table:style-name="ro4">
          <table:table-cell office:value-type="float" office:value="6" table:formula="of:=[.A9]+1" table:style-name="ce12">
            <text:p>6</text:p>
          </table:table-cell>
          <table:table-cell office:value-type="string" table:style-name="ce29">
            <text:p>01/E704/BG/03</text:p>
          </table:table-cell>
          <table:table-cell office:value-type="string" table:style-name="ce14">
            <text:p>Bergamo</text:p>
          </table:table-cell>
          <table:table-cell office:value-type="string" table:style-name="ce15">
            <text:p>Lovere</text:p>
          </table:table-cell>
          <table:table-cell office:value-type="string" table:style-name="ce15">
            <text:p>Rotonda di Via Tadini</text:p>
          </table:table-cell>
          <table:table-cell office:value-type="string" table:style-name="ce13">
            <text:p>45°48'53,49"<text:s/></text:p>
          </table:table-cell>
          <table:table-cell office:value-type="string" table:style-name="ce13">
            <text:p>10°04'25,27"<text:s/></text:p>
          </table:table-cell>
          <table:table-cell office:value-type="float" office:value="208" table:style-name="ce13">
            <text:p>208</text:p>
          </table:table-cell>
          <table:table-cell office:value-type="string" table:style-name="ce13">
            <text:p>si</text:p>
          </table:table-cell>
          <table:table-cell office:value-type="string" table:style-name="ce30">
            <text:p>Aesculus hippocastanum<text:s/><text:span text:style-name="T1">L</text:span>.</text:p>
          </table:table-cell>
          <table:table-cell office:value-type="string" table:style-name="ce31">
            <text:p>Ippocastano</text:p>
          </table:table-cell>
          <table:table-cell office:value-type="float" office:value="305" table:style-name="ce13">
            <text:p>305</text:p>
          </table:table-cell>
          <table:table-cell office:value-type="float" office:value="16" table:style-name="ce13">
            <text:p>16</text:p>
          </table:table-cell>
          <table:table-cell office:value-type="string" table:style-name="ce20">
            <text:p>a) età e/o dimensioni <text:s text:c="30"/>f) pregio paesaggistico</text:p>
          </table:table-cell>
          <table:table-cell office:value-type="string" table:style-name="ce13">
            <text:p>vigente</text:p>
          </table:table-cell>
          <table:table-cell table:number-columns-repeated="16369" table:style-name="ce3"/>
        </table:table-row>
        <table:table-row table:style-name="ro4">
          <table:table-cell office:value-type="float" office:value="7" table:formula="of:=[.A10]+1" table:style-name="ce12">
            <text:p>7</text:p>
          </table:table-cell>
          <table:table-cell office:value-type="string" table:style-name="ce29">
            <text:p>02/E704/BG/03</text:p>
          </table:table-cell>
          <table:table-cell office:value-type="string" table:style-name="ce14">
            <text:p>Bergamo</text:p>
          </table:table-cell>
          <table:table-cell office:value-type="string" table:style-name="ce15">
            <text:p>Lovere</text:p>
          </table:table-cell>
          <table:table-cell office:value-type="string" table:style-name="ce15">
            <text:p>Villa Milesi</text:p>
          </table:table-cell>
          <table:table-cell office:value-type="string" table:style-name="ce13">
            <text:p>45°49'09,77"<text:s/></text:p>
          </table:table-cell>
          <table:table-cell office:value-type="string" table:style-name="ce13">
            <text:p>10°04'44,41"<text:s/></text:p>
          </table:table-cell>
          <table:table-cell office:value-type="float" office:value="208" table:style-name="ce13">
            <text:p>208</text:p>
          </table:table-cell>
          <table:table-cell office:value-type="string" table:style-name="ce13">
            <text:p>si</text:p>
          </table:table-cell>
          <table:table-cell office:value-type="string" table:style-name="ce18">
            <text:p><text:span text:style-name="T2">Cedrus deodara </text:span>(D.Don) G.Don</text:p>
          </table:table-cell>
          <table:table-cell office:value-type="string" table:style-name="ce18">
            <text:p>Cedro dell'Himalaya</text:p>
          </table:table-cell>
          <table:table-cell office:value-type="float" office:value="584" table:style-name="ce13">
            <text:p>584</text:p>
          </table:table-cell>
          <table:table-cell office:value-type="float" office:value="25" table:style-name="ce13">
            <text:p>25</text:p>
          </table:table-cell>
          <table:table-cell office:value-type="string" table:style-name="ce20">
            <text:p>a) età e/o dimensioni <text:s text:c="33"/>f) pregio paesaggistico <text:s text:c="42"/>g) valore storico, culturale, religioso<text:s/></text:p>
          </table:table-cell>
          <table:table-cell office:value-type="string" table:style-name="ce13">
            <text:p>vigente</text:p>
          </table:table-cell>
          <table:table-cell table:number-columns-repeated="16369" table:style-name="ce3"/>
        </table:table-row>
        <table:table-row table:style-name="ro4">
          <table:table-cell office:value-type="float" office:value="8" table:formula="of:=[.A11]+1" table:style-name="ce12">
            <text:p>8</text:p>
          </table:table-cell>
          <table:table-cell office:value-type="string" table:style-name="ce13">
            <text:p>01/H535/BG/03</text:p>
          </table:table-cell>
          <table:table-cell office:value-type="string" table:style-name="ce14">
            <text:p>Bergamo</text:p>
          </table:table-cell>
          <table:table-cell office:value-type="string" table:style-name="ce15">
            <text:p>Roncobello</text:p>
          </table:table-cell>
          <table:table-cell office:value-type="string" table:style-name="ce15">
            <text:p>Peghera - Strada Alpeggio Mezzeno</text:p>
          </table:table-cell>
          <table:table-cell office:value-type="string" table:style-name="ce13">
            <text:p>45°57'13,32"<text:s/></text:p>
          </table:table-cell>
          <table:table-cell office:value-type="string" table:style-name="ce13">
            <text:p>9°46'36,77"<text:s/></text:p>
          </table:table-cell>
          <table:table-cell office:value-type="float" office:value="1320" table:style-name="ce32">
            <text:p>1320<text:s/></text:p>
          </table:table-cell>
          <table:table-cell office:value-type="string" table:style-name="ce13">
            <text:p>no</text:p>
          </table:table-cell>
          <table:table-cell office:value-type="string" table:style-name="ce18">
            <text:p><text:span text:style-name="T2">Abies alba</text:span><text:s/>Mill.</text:p>
          </table:table-cell>
          <table:table-cell office:value-type="string" table:style-name="ce18">
            <text:p>Abete bianco</text:p>
          </table:table-cell>
          <table:table-cell office:value-type="float" office:value="380" table:style-name="ce13">
            <text:p>380</text:p>
          </table:table-cell>
          <table:table-cell office:value-type="float" office:value="50" table:style-name="ce28">
            <text:p>50,0</text:p>
          </table:table-cell>
          <table:table-cell office:value-type="string" table:style-name="ce15">
            <text:p>a) età e/o dimensioni<text:s text:c="34"/></text:p>
          </table:table-cell>
          <table:table-cell office:value-type="string" table:style-name="ce13">
            <text:p>si</text:p>
          </table:table-cell>
          <table:table-cell table:number-columns-repeated="16369"/>
        </table:table-row>
        <table:table-row table:style-name="ro4">
          <table:table-cell office:value-type="float" office:value="9" table:formula="of:=[.A12]+1" table:style-name="ce12">
            <text:p>9</text:p>
          </table:table-cell>
          <table:table-cell office:value-type="string" table:style-name="ce13">
            <text:p>04/I628/BG/03</text:p>
          </table:table-cell>
          <table:table-cell office:value-type="string" table:style-name="ce14">
            <text:p>Bergamo</text:p>
          </table:table-cell>
          <table:table-cell office:value-type="string" table:style-name="ce15">
            <text:p>Seriate</text:p>
          </table:table-cell>
          <table:table-cell office:value-type="string" table:style-name="ce15">
            <text:p>Via Giacomo Venezian, 59<text:s/></text:p>
          </table:table-cell>
          <table:table-cell office:value-type="string" table:style-name="ce13">
            <text:p>45°41'21,30"<text:s/></text:p>
          </table:table-cell>
          <table:table-cell office:value-type="string" table:style-name="ce13">
            <text:p>9°43'18,54"<text:s/></text:p>
          </table:table-cell>
          <table:table-cell office:value-type="float" office:value="247" table:style-name="ce13">
            <text:p>247</text:p>
          </table:table-cell>
          <table:table-cell office:value-type="string" table:style-name="ce13">
            <text:p>si</text:p>
          </table:table-cell>
          <table:table-cell office:value-type="string" table:style-name="ce30">
            <text:p>Cupressus sempervirens<text:s/><text:span text:style-name="T1">L.</text:span></text:p>
          </table:table-cell>
          <table:table-cell office:value-type="string" table:style-name="ce31">
            <text:p>Cipresso comune</text:p>
          </table:table-cell>
          <table:table-cell office:value-type="float" office:value="315" table:style-name="ce13">
            <text:p>315</text:p>
          </table:table-cell>
          <table:table-cell office:value-type="float" office:value="22" table:style-name="ce28">
            <text:p>22,0</text:p>
          </table:table-cell>
          <table:table-cell office:value-type="string" table:style-name="ce15">
            <text:p>a) età e/o dimensioni<text:s text:c="30"/><text:span text:style-name="T3"><text:s/></text:span><text:s text:c="25"/>f) pregio paesaggistico</text:p>
          </table:table-cell>
          <table:table-cell office:value-type="string" table:style-name="ce13">
            <text:p>no</text:p>
          </table:table-cell>
          <table:table-cell table:number-columns-repeated="16369" table:style-name="ce3"/>
        </table:table-row>
        <table:table-row table:style-name="ro4">
          <table:table-cell office:value-type="float" office:value="10" table:formula="of:=[.A13]+1" table:style-name="ce12">
            <text:p>10</text:p>
          </table:table-cell>
          <table:table-cell office:value-type="string" table:style-name="ce13">
            <text:p>08/I628/BG/03</text:p>
          </table:table-cell>
          <table:table-cell office:value-type="string" table:style-name="ce14">
            <text:p>Bergamo</text:p>
          </table:table-cell>
          <table:table-cell office:value-type="string" table:style-name="ce15">
            <text:p>Seriate</text:p>
          </table:table-cell>
          <table:table-cell office:value-type="string" table:style-name="ce15">
            <text:p>Ospedale Bolognini - Via Paderno, 21</text:p>
          </table:table-cell>
          <table:table-cell office:value-type="string" table:style-name="ce13">
            <text:p>45°41'00,87"<text:s/></text:p>
          </table:table-cell>
          <table:table-cell office:value-type="string" table:style-name="ce13">
            <text:p>9°43'06,20"<text:s/></text:p>
          </table:table-cell>
          <table:table-cell office:value-type="float" office:value="247" table:style-name="ce13">
            <text:p>247</text:p>
          </table:table-cell>
          <table:table-cell office:value-type="string" table:style-name="ce13">
            <text:p>si</text:p>
          </table:table-cell>
          <table:table-cell office:value-type="string" table:style-name="ce18">
            <text:p><text:span text:style-name="T2">Platanus acerifolia</text:span><text:s/>(Aiton) Willd</text:p>
          </table:table-cell>
          <table:table-cell office:value-type="string" table:style-name="ce18">
            <text:p>Platano comune</text:p>
          </table:table-cell>
          <table:table-cell office:value-type="float" office:value="465" table:style-name="ce13">
            <text:p>465</text:p>
          </table:table-cell>
          <table:table-cell office:value-type="float" office:value="33.5" table:style-name="ce13">
            <text:p>33,5</text:p>
          </table:table-cell>
          <table:table-cell office:value-type="string" table:style-name="ce15">
            <text:p>a) età e/o dimensioni</text:p>
          </table:table-cell>
          <table:table-cell office:value-type="string" table:style-name="ce13">
            <text:p>no</text:p>
          </table:table-cell>
          <table:table-cell table:number-columns-repeated="16369" table:style-name="ce3"/>
        </table:table-row>
        <table:table-row table:style-name="ro4">
          <table:table-cell office:value-type="float" office:value="11" table:formula="of:=[.A14]+1" table:style-name="ce12">
            <text:p>11</text:p>
          </table:table-cell>
          <table:table-cell office:value-type="string" table:style-name="ce13">
            <text:p>09/I628/BG/03</text:p>
          </table:table-cell>
          <table:table-cell office:value-type="string" table:style-name="ce14">
            <text:p>Bergamo</text:p>
          </table:table-cell>
          <table:table-cell office:value-type="string" table:style-name="ce15">
            <text:p>Seriate</text:p>
          </table:table-cell>
          <table:table-cell office:value-type="string" table:style-name="ce15">
            <text:p>Parco Piccinelli - Piazza Giovanni XXIII</text:p>
          </table:table-cell>
          <table:table-cell office:value-type="string" table:style-name="ce13">
            <text:p>45°41'15,00"<text:s/></text:p>
          </table:table-cell>
          <table:table-cell office:value-type="string" table:style-name="ce13">
            <text:p>9°43'15,19"<text:s/></text:p>
          </table:table-cell>
          <table:table-cell office:value-type="float" office:value="247" table:style-name="ce13">
            <text:p>247</text:p>
          </table:table-cell>
          <table:table-cell office:value-type="string" table:style-name="ce13">
            <text:p>si</text:p>
          </table:table-cell>
          <table:table-cell office:value-type="string" table:style-name="ce33">
            <text:p><text:span text:style-name="T1">Insieme omogeneo di<text:s/></text:span>Styphnolobium japonicum<text:s/><text:span text:style-name="T1">(L.) Schott</text:span></text:p>
          </table:table-cell>
          <table:table-cell office:value-type="string" table:style-name="ce18">
            <text:p>Sofora del Giappone</text:p>
          </table:table-cell>
          <table:table-cell office:value-type="string" table:style-name="ce13">
            <text:p>265 (med) <text:s text:c="19"/>455 (max)</text:p>
          </table:table-cell>
          <table:table-cell office:value-type="string" table:style-name="ce13">
            <text:p>30,0 (med) <text:s text:c="10"/>35,0 (max)</text:p>
          </table:table-cell>
          <table:table-cell office:value-type="string" table:style-name="ce15">
            <text:p>a) età e/o dimensioni <text:s text:c="31"/>f) pregio paesaggistico</text:p>
          </table:table-cell>
          <table:table-cell office:value-type="string" table:style-name="ce13">
            <text:p>vigente</text:p>
          </table:table-cell>
          <table:table-cell table:number-columns-repeated="16369" table:style-name="ce3"/>
        </table:table-row>
        <table:table-row table:style-name="ro4">
          <table:table-cell office:value-type="float" office:value="12" table:formula="of:=[.A15]+1" table:style-name="ce12">
            <text:p>12</text:p>
          </table:table-cell>
          <table:table-cell office:value-type="string" table:style-name="ce13">
            <text:p>10/I628/BG/03</text:p>
          </table:table-cell>
          <table:table-cell office:value-type="string" table:style-name="ce14">
            <text:p>Bergamo</text:p>
          </table:table-cell>
          <table:table-cell office:value-type="string" table:style-name="ce15">
            <text:p>Seriate</text:p>
          </table:table-cell>
          <table:table-cell office:value-type="string" table:style-name="ce15">
            <text:p>Parco Piccinelli - Piazza Giovanni XXIII</text:p>
          </table:table-cell>
          <table:table-cell office:value-type="string" table:style-name="ce13">
            <text:p>45°41'15,50"<text:s/></text:p>
          </table:table-cell>
          <table:table-cell office:value-type="string" table:style-name="ce13">
            <text:p>9°43'16,70"<text:s/></text:p>
          </table:table-cell>
          <table:table-cell office:value-type="float" office:value="247" table:style-name="ce13">
            <text:p>247</text:p>
          </table:table-cell>
          <table:table-cell office:value-type="string" table:style-name="ce13">
            <text:p>si</text:p>
          </table:table-cell>
          <table:table-cell office:value-type="string" table:style-name="ce18">
            <text:p><text:span text:style-name="T2">Cedrus deodara </text:span>(D.Don) G.Don</text:p>
          </table:table-cell>
          <table:table-cell office:value-type="string" table:style-name="ce18">
            <text:p>Cedro dell'Himalaya</text:p>
          </table:table-cell>
          <table:table-cell office:value-type="float" office:value="465" table:style-name="ce13">
            <text:p>465</text:p>
          </table:table-cell>
          <table:table-cell office:value-type="float" office:value="30" table:style-name="ce28">
            <text:p>30,0</text:p>
          </table:table-cell>
          <table:table-cell office:value-type="string" table:style-name="ce20">
            <text:p>a) età e/o dimensioni <text:s text:c="50"/>f) pregio paesaggistico</text:p>
          </table:table-cell>
          <table:table-cell office:value-type="string" table:style-name="ce13">
            <text:p>no</text:p>
          </table:table-cell>
          <table:table-cell table:number-columns-repeated="16369" table:style-name="ce3"/>
        </table:table-row>
        <table:table-row table:style-name="ro4">
          <table:table-cell office:value-type="float" office:value="13" table:formula="of:=[.A16]+1" table:style-name="ce12">
            <text:p>13</text:p>
          </table:table-cell>
          <table:table-cell office:value-type="string" table:style-name="ce13">
            <text:p>12/I628/BG/03</text:p>
          </table:table-cell>
          <table:table-cell office:value-type="string" table:style-name="ce14">
            <text:p>Bergamo</text:p>
          </table:table-cell>
          <table:table-cell office:value-type="string" table:style-name="ce15">
            <text:p>Seriate</text:p>
          </table:table-cell>
          <table:table-cell office:value-type="string" table:style-name="ce15">
            <text:p>Villa Ambiveri - Via Tasca, 36</text:p>
          </table:table-cell>
          <table:table-cell office:value-type="string" table:style-name="ce13">
            <text:p>45°41'04,05"<text:s/></text:p>
          </table:table-cell>
          <table:table-cell office:value-type="string" table:style-name="ce13">
            <text:p>9°43'28,97"<text:s/></text:p>
          </table:table-cell>
          <table:table-cell office:value-type="float" office:value="247" table:style-name="ce13">
            <text:p>247</text:p>
          </table:table-cell>
          <table:table-cell office:value-type="string" table:style-name="ce13">
            <text:p>si</text:p>
          </table:table-cell>
          <table:table-cell office:value-type="string" table:style-name="ce19">
            <text:p><text:span text:style-name="T2">Styphnolobium japonicum</text:span><text:s/>(L.) Schott</text:p>
          </table:table-cell>
          <table:table-cell office:value-type="string" table:style-name="ce18">
            <text:p>Sofora del Giappone</text:p>
          </table:table-cell>
          <table:table-cell office:value-type="float" office:value="380" table:style-name="ce13">
            <text:p>380</text:p>
          </table:table-cell>
          <table:table-cell office:value-type="float" office:value="32" table:style-name="ce28">
            <text:p>32,0</text:p>
          </table:table-cell>
          <table:table-cell office:value-type="string" table:style-name="ce20">
            <text:p>a) età e/o dimensioni <text:s text:c="30"/>f) pregio paesaggistico <text:s text:c="42"/>g) valore storico, culturale, religioso<text:s/></text:p>
          </table:table-cell>
          <table:table-cell office:value-type="string" table:style-name="ce13">
            <text:p>no</text:p>
          </table:table-cell>
          <table:table-cell table:number-columns-repeated="16369" table:style-name="ce3"/>
        </table:table-row>
        <table:table-row table:style-name="ro4">
          <table:table-cell office:value-type="float" office:value="14" table:formula="of:=[.A17]+1" table:style-name="ce12">
            <text:p>14</text:p>
          </table:table-cell>
          <table:table-cell office:value-type="string" table:style-name="ce13">
            <text:p>13/I628/BG/03</text:p>
          </table:table-cell>
          <table:table-cell office:value-type="string" table:style-name="ce14">
            <text:p>Bergamo</text:p>
          </table:table-cell>
          <table:table-cell office:value-type="string" table:style-name="ce15">
            <text:p>Seriate</text:p>
          </table:table-cell>
          <table:table-cell office:value-type="string" table:style-name="ce15">
            <text:p>Villa Ambiveri - Via Tasca, 36</text:p>
          </table:table-cell>
          <table:table-cell office:value-type="string" table:style-name="ce13">
            <text:p>45°41'02,71"</text:p>
          </table:table-cell>
          <table:table-cell office:value-type="string" table:style-name="ce13">
            <text:p>9°43'27,36"<text:s/></text:p>
          </table:table-cell>
          <table:table-cell office:value-type="float" office:value="247" table:style-name="ce13">
            <text:p>247</text:p>
          </table:table-cell>
          <table:table-cell office:value-type="string" table:style-name="ce13">
            <text:p>si</text:p>
          </table:table-cell>
          <table:table-cell office:value-type="string" table:style-name="ce16">
            <text:p><text:span text:style-name="T1">Insieme omogeneo di</text:span><text:s/>Cedrus atlantica<text:span text:style-name="T1"><text:s/>(Endl) Carrière</text:span><text:span text:style-name="T1"/></text:p>
            <text:p><text:span text:style-name="T1">e</text:span><text:s/>Cedrus libani<text:span text:style-name="T1"><text:s/>A. Richard</text:span></text:p>
          </table:table-cell>
          <table:table-cell office:value-type="string" table:style-name="ce15">
            <text:p>Cedro dell'Himalaya e <text:s/>Cedro del Libano</text:p>
          </table:table-cell>
          <table:table-cell office:value-type="string" table:style-name="ce13">
            <text:p>450 (med) <text:s text:c="10"/>460 (max)</text:p>
          </table:table-cell>
          <table:table-cell office:value-type="string" table:style-name="ce13">
            <text:p>33,0 (med) <text:s text:c="21"/>36,0 (max)</text:p>
          </table:table-cell>
          <table:table-cell office:value-type="string" table:style-name="ce20">
            <text:p>a) età e/o dimensioni <text:s text:c="30"/>f) pregio paesaggistico <text:s text:c="42"/>g) valore storico, culturale, religioso<text:s/></text:p>
          </table:table-cell>
          <table:table-cell office:value-type="string" table:style-name="ce13">
            <text:p>no</text:p>
          </table:table-cell>
          <table:table-cell table:number-columns-repeated="16369" table:style-name="ce3"/>
        </table:table-row>
        <table:table-row table:style-name="ro4">
          <table:table-cell office:value-type="float" office:value="15" table:formula="of:=[.A18]+1" table:style-name="ce12">
            <text:p>15</text:p>
          </table:table-cell>
          <table:table-cell office:value-type="string" table:style-name="ce13">
            <text:p>14/I628/BG/03</text:p>
          </table:table-cell>
          <table:table-cell office:value-type="string" table:style-name="ce14">
            <text:p>Bergamo</text:p>
          </table:table-cell>
          <table:table-cell office:value-type="string" table:style-name="ce15">
            <text:p>Seriate</text:p>
          </table:table-cell>
          <table:table-cell office:value-type="string" table:style-name="ce15">
            <text:p>Villa Ambiveri - Via Tasca, 36</text:p>
          </table:table-cell>
          <table:table-cell office:value-type="string" table:style-name="ce13">
            <text:p>45°41'02,97"<text:s/></text:p>
          </table:table-cell>
          <table:table-cell office:value-type="string" table:style-name="ce13">
            <text:p>9°43'31,00"<text:s/></text:p>
          </table:table-cell>
          <table:table-cell office:value-type="float" office:value="247" table:style-name="ce13">
            <text:p>247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Insieme omogeneo di<text:s/><text:span text:style-name="T2">Celtis australis</text:span><text:s/>L.</text:p>
          </table:table-cell>
          <table:table-cell office:value-type="string" table:style-name="ce18">
            <text:p>Bagolaro<text:s/></text:p>
          </table:table-cell>
          <table:table-cell office:value-type="string" table:style-name="ce13">
            <text:p>400 (med) <text:s text:c="16"/>420 (max)</text:p>
          </table:table-cell>
          <table:table-cell office:value-type="string" table:style-name="ce13">
            <text:p>30,0 (med) <text:s text:c="10"/>32,0 (max)</text:p>
          </table:table-cell>
          <table:table-cell office:value-type="string" table:style-name="ce20">
            <text:p>a) età e/o dimensioni <text:s text:c="30"/>f) pregio paesaggistico <text:s text:c="42"/>g) valore storico, culturale, religioso<text:s/></text:p>
          </table:table-cell>
          <table:table-cell office:value-type="string" table:style-name="ce13">
            <text:p>no</text:p>
          </table:table-cell>
          <table:table-cell table:number-columns-repeated="16369" table:style-name="ce3"/>
        </table:table-row>
        <table:table-row table:style-name="ro4">
          <table:table-cell office:value-type="float" office:value="16" table:formula="of:=[.A19]+1" table:style-name="ce12">
            <text:p>16</text:p>
          </table:table-cell>
          <table:table-cell office:value-type="string" table:style-name="ce34">
            <text:p>01/L251/BG/03</text:p>
          </table:table-cell>
          <table:table-cell office:value-type="string" table:style-name="ce19">
            <text:p>Bergamo</text:p>
          </table:table-cell>
          <table:table-cell office:value-type="string" table:style-name="ce20">
            <text:p>Torre Boldone</text:p>
          </table:table-cell>
          <table:table-cell office:value-type="string" table:style-name="ce20">
            <text:p>Viale delle Rimembranze</text:p>
          </table:table-cell>
          <table:table-cell office:value-type="string" table:style-name="ce34">
            <text:p>45°43'00,94''</text:p>
          </table:table-cell>
          <table:table-cell office:value-type="string" table:style-name="ce34">
            <text:p>9°42'20,31''</text:p>
          </table:table-cell>
          <table:table-cell office:value-type="float" office:value="270" table:style-name="ce34">
            <text:p>270</text:p>
          </table:table-cell>
          <table:table-cell office:value-type="string" table:style-name="ce34">
            <text:p>si</text:p>
          </table:table-cell>
          <table:table-cell office:value-type="string" table:style-name="ce19">
            <text:p><text:span text:style-name="T2">Aesculus hippocastanum</text:span><text:s/>L.</text:p>
          </table:table-cell>
          <table:table-cell office:value-type="string" table:style-name="ce18">
            <text:p>Ippocastano</text:p>
          </table:table-cell>
          <table:table-cell office:value-type="float" office:value="391" table:style-name="ce34">
            <text:p>391</text:p>
          </table:table-cell>
          <table:table-cell office:value-type="float" office:value="27" table:style-name="ce35">
            <text:p>27,0</text:p>
          </table:table-cell>
          <table:table-cell office:value-type="string" table:style-name="ce19">
            <text:p>a) età e/o dimensioni<text:s/></text:p>
            <text:p>e) architettura vegetale</text:p>
            <text:p>f) pregio paesaggistico</text:p>
          </table:table-cell>
          <table:table-cell office:value-type="string" table:style-name="ce13">
            <text:p>no</text:p>
          </table:table-cell>
          <table:table-cell table:number-columns-repeated="16369"/>
        </table:table-row>
        <table:table-row table:style-name="ro4">
          <table:table-cell office:value-type="float" office:value="17" table:formula="of:=[.A20]+1" table:style-name="ce12">
            <text:p>17</text:p>
          </table:table-cell>
          <table:table-cell office:value-type="string" table:style-name="ce34">
            <text:p>02/L251/BG/03</text:p>
          </table:table-cell>
          <table:table-cell office:value-type="string" table:style-name="ce19">
            <text:p>Bergamo</text:p>
          </table:table-cell>
          <table:table-cell office:value-type="string" table:style-name="ce20">
            <text:p>Torre Boldone</text:p>
          </table:table-cell>
          <table:table-cell office:value-type="string" table:style-name="ce36">
            <text:p>Parco Fondazione I.S.B. - Via Reich, 49</text:p>
          </table:table-cell>
          <table:table-cell office:value-type="string" table:style-name="ce34">
            <text:p>45°42'49,17''</text:p>
          </table:table-cell>
          <table:table-cell office:value-type="string" table:style-name="ce34">
            <text:p>9°42'12,22''</text:p>
          </table:table-cell>
          <table:table-cell office:value-type="float" office:value="270" table:style-name="ce34">
            <text:p>270</text:p>
          </table:table-cell>
          <table:table-cell office:value-type="string" table:style-name="ce34">
            <text:p>si</text:p>
          </table:table-cell>
          <table:table-cell office:value-type="string" table:style-name="ce19">
            <text:p><text:span text:style-name="T2">Cedrus atlantica</text:span><text:s/>(Endl.) Carrière var.<text:s/><text:span text:style-name="T2">glauca</text:span></text:p>
          </table:table-cell>
          <table:table-cell office:value-type="string" table:style-name="ce18">
            <text:p>Cedro dell'Atlante</text:p>
          </table:table-cell>
          <table:table-cell office:value-type="float" office:value="655" table:style-name="ce34">
            <text:p>655</text:p>
          </table:table-cell>
          <table:table-cell office:value-type="float" office:value="37" table:style-name="ce35">
            <text:p>37,0</text:p>
          </table:table-cell>
          <table:table-cell office:value-type="string" table:style-name="ce19">
            <text:p>a) età e/o dimensioni<text:s text:c="4"/></text:p>
            <text:p>f) pregio paesaggistico<text:s text:c="35"/></text:p>
          </table:table-cell>
          <table:table-cell office:value-type="string" table:style-name="ce34">
            <text:p>vigente</text:p>
          </table:table-cell>
          <table:table-cell table:number-columns-repeated="16369"/>
        </table:table-row>
        <table:table-row table:style-name="ro4">
          <table:table-cell office:value-type="float" office:value="18" table:formula="of:=[.A21]+1" table:style-name="ce12">
            <text:p>18</text:p>
          </table:table-cell>
          <table:table-cell office:value-type="string" table:style-name="ce13">
            <text:p>04/H717/BS/03</text:p>
          </table:table-cell>
          <table:table-cell office:value-type="string" table:style-name="ce14">
            <text:p>Brescia</text:p>
          </table:table-cell>
          <table:table-cell office:value-type="string" table:style-name="ce15">
            <text:p>Salò</text:p>
          </table:table-cell>
          <table:table-cell office:value-type="string" table:style-name="ce15">
            <text:p>San Rocco - Via Tavine</text:p>
          </table:table-cell>
          <table:table-cell office:value-type="string" table:style-name="ce13">
            <text:p>45°35'48,13"<text:s/></text:p>
          </table:table-cell>
          <table:table-cell office:value-type="string" table:style-name="ce13">
            <text:p>10°31'25,54"</text:p>
          </table:table-cell>
          <table:table-cell office:value-type="float" office:value="70" table:style-name="ce13">
            <text:p>70</text:p>
          </table:table-cell>
          <table:table-cell office:value-type="string" table:style-name="ce13">
            <text:p>si</text:p>
          </table:table-cell>
          <table:table-cell office:value-type="string" table:style-name="ce30">
            <text:p><text:span text:style-name="T1">Insieme omogeneo di<text:s/></text:span>Cupressus sempervirens<text:s/><text:span text:style-name="T1">L.</text:span></text:p>
          </table:table-cell>
          <table:table-cell office:value-type="string" table:style-name="ce31">
            <text:p>Cipresso comune</text:p>
          </table:table-cell>
          <table:table-cell office:value-type="string" table:style-name="ce13">
            <text:p><text:s/>192 (med)<text:s text:c="6"/></text:p>
            <text:p>393 (max)</text:p>
          </table:table-cell>
          <table:table-cell office:value-type="string" table:style-name="ce13">
            <text:p>19 (med) <text:s text:c="13"/>27 (max)</text:p>
          </table:table-cell>
          <table:table-cell office:value-type="string" table:style-name="ce15">
            <text:p>a) età e/o dimensioni <text:s text:c="46"/>c) valore ecologico<text:s text:c="4"/><text:span text:style-name="T4"><text:s text:c="43"/></text:span>f) pregio paesaggistico <text:s text:c="43"/>g) valore storico, culturale, religioso<text:s/></text:p>
          </table:table-cell>
          <table:table-cell office:value-type="string" table:style-name="ce13">
            <text:p>vigente</text:p>
          </table:table-cell>
          <table:table-cell table:number-columns-repeated="16369" table:style-name="ce3"/>
        </table:table-row>
        <table:table-row table:style-name="ro4">
          <table:table-cell office:value-type="float" office:value="19" table:formula="of:=[.A22]+1" table:style-name="ce12">
            <text:p>19</text:p>
          </table:table-cell>
          <table:table-cell office:value-type="string" table:style-name="ce37">
            <text:p>01/L312/BS/03</text:p>
          </table:table-cell>
          <table:table-cell office:value-type="string" table:style-name="ce38">
            <text:p>Brescia</text:p>
          </table:table-cell>
          <table:table-cell office:value-type="string" table:style-name="ce39">
            <text:p>Toscolano Maderno</text:p>
          </table:table-cell>
          <table:table-cell office:value-type="string" table:style-name="ce40">
            <text:p>Lungolago Zanardelli</text:p>
          </table:table-cell>
          <table:table-cell office:value-type="string" table:style-name="ce37">
            <text:p>45°37'52,06''</text:p>
          </table:table-cell>
          <table:table-cell office:value-type="string" table:style-name="ce37">
            <text:p>10°36'43,98"</text:p>
          </table:table-cell>
          <table:table-cell office:value-type="float" office:value="65" table:style-name="ce37">
            <text:p>65</text:p>
          </table:table-cell>
          <table:table-cell office:value-type="string" table:style-name="ce41">
            <text:p>si</text:p>
          </table:table-cell>
          <table:table-cell office:value-type="string" table:style-name="ce42">
            <text:p><text:span text:style-name="T2">Platanus acerifolia</text:span><text:s/>(Aiton) Willd.</text:p>
          </table:table-cell>
          <table:table-cell office:value-type="string" table:style-name="ce43">
            <text:p>Platano comune</text:p>
          </table:table-cell>
          <table:table-cell office:value-type="float" office:value="472" table:style-name="ce44">
            <text:p>472</text:p>
          </table:table-cell>
          <table:table-cell office:value-type="float" office:value="22" table:style-name="ce45">
            <text:p>22,0</text:p>
          </table:table-cell>
          <table:table-cell office:value-type="string" table:style-name="ce40">
            <text:p>a) età e/o dimensioni <text:s text:c="43"/>f) pregio paesaggistico <text:s text:c="39"/>g) valore storico, culturale, religioso</text:p>
          </table:table-cell>
          <table:table-cell office:value-type="string" table:style-name="ce34">
            <text:p>vigente</text:p>
          </table:table-cell>
          <table:table-cell table:number-columns-repeated="16369"/>
        </table:table-row>
        <table:table-row table:style-name="ro4">
          <table:table-cell office:value-type="float" office:value="20" table:formula="of:=[.A23]+1" table:style-name="ce12">
            <text:p>20</text:p>
          </table:table-cell>
          <table:table-cell office:value-type="string" table:style-name="ce37">
            <text:p>02/L312/MI/03</text:p>
          </table:table-cell>
          <table:table-cell office:value-type="string" table:style-name="ce38">
            <text:p>Brescia</text:p>
          </table:table-cell>
          <table:table-cell office:value-type="string" table:style-name="ce39">
            <text:p>Toscolano Maderno</text:p>
          </table:table-cell>
          <table:table-cell office:value-type="string" table:style-name="ce40">
            <text:p>Parco Bernini - Via Trento</text:p>
          </table:table-cell>
          <table:table-cell office:value-type="string" table:style-name="ce37">
            <text:p>45°38'33,10"</text:p>
          </table:table-cell>
          <table:table-cell office:value-type="string" table:style-name="ce37">
            <text:p>10°36'44,10"</text:p>
          </table:table-cell>
          <table:table-cell office:value-type="float" office:value="85" table:style-name="ce37">
            <text:p>85</text:p>
          </table:table-cell>
          <table:table-cell office:value-type="string" table:style-name="ce41">
            <text:p>si</text:p>
          </table:table-cell>
          <table:table-cell office:value-type="string" table:style-name="ce40">
            <text:p><text:span text:style-name="T2">Cedrus deodara<text:s/></text:span>(D. Don) G. Don</text:p>
          </table:table-cell>
          <table:table-cell office:value-type="string" table:style-name="ce38">
            <text:p>Cedro dell'Himalaya</text:p>
          </table:table-cell>
          <table:table-cell office:value-type="float" office:value="570" table:style-name="ce44">
            <text:p>570</text:p>
          </table:table-cell>
          <table:table-cell office:value-type="float" office:value="34" table:style-name="ce45">
            <text:p>34,0</text:p>
          </table:table-cell>
          <table:table-cell office:value-type="string" table:style-name="ce40">
            <text:p>a) età e dimensioni</text:p>
            <text:p>f) pregio paesaggistico</text:p>
          </table:table-cell>
          <table:table-cell office:value-type="string" table:style-name="ce34">
            <text:p>vigente</text:p>
          </table:table-cell>
          <table:table-cell table:number-columns-repeated="16369"/>
        </table:table-row>
        <table:table-row table:style-name="ro4">
          <table:table-cell office:value-type="float" office:value="21" table:formula="of:=[.A24]+1" table:style-name="ce12">
            <text:p>21</text:p>
          </table:table-cell>
          <table:table-cell office:value-type="string" table:style-name="ce37">
            <text:p>03/L312/MI/03</text:p>
          </table:table-cell>
          <table:table-cell office:value-type="string" table:style-name="ce38">
            <text:p>Brescia</text:p>
          </table:table-cell>
          <table:table-cell office:value-type="string" table:style-name="ce39">
            <text:p>Toscolano Maderno</text:p>
          </table:table-cell>
          <table:table-cell office:value-type="string" table:style-name="ce40">
            <text:p>Parco Bernini - Via Trento</text:p>
          </table:table-cell>
          <table:table-cell office:value-type="string" table:style-name="ce37">
            <text:p>45°38'33,27''</text:p>
          </table:table-cell>
          <table:table-cell office:value-type="string" table:style-name="ce37">
            <text:p>10°36'43,98"</text:p>
          </table:table-cell>
          <table:table-cell office:value-type="float" office:value="85" table:style-name="ce37">
            <text:p>85</text:p>
          </table:table-cell>
          <table:table-cell office:value-type="string" table:style-name="ce41">
            <text:p>si</text:p>
          </table:table-cell>
          <table:table-cell office:value-type="string" table:style-name="ce40">
            <text:p><text:span text:style-name="T2">Cedrus libani<text:s/></text:span>A. Richard</text:p>
          </table:table-cell>
          <table:table-cell office:value-type="string" table:style-name="ce38">
            <text:p>Cedro del Libano</text:p>
          </table:table-cell>
          <table:table-cell office:value-type="float" office:value="425" table:style-name="ce44">
            <text:p>425</text:p>
          </table:table-cell>
          <table:table-cell office:value-type="float" office:value="21" table:style-name="ce45">
            <text:p>21,0</text:p>
          </table:table-cell>
          <table:table-cell office:value-type="string" table:style-name="ce40">
            <text:p>a) età e dimensioni</text:p>
            <text:p>f) pregio paesaggistico</text:p>
          </table:table-cell>
          <table:table-cell office:value-type="string" table:style-name="ce34">
            <text:p>vigente</text:p>
          </table:table-cell>
          <table:table-cell table:number-columns-repeated="16369"/>
        </table:table-row>
        <table:table-row table:style-name="ro4">
          <table:table-cell office:value-type="float" office:value="22" table:formula="of:=[.A25]+1" table:style-name="ce12">
            <text:p>22</text:p>
          </table:table-cell>
          <table:table-cell office:value-type="string" table:style-name="ce37">
            <text:p>06/L312/MI/03</text:p>
          </table:table-cell>
          <table:table-cell office:value-type="string" table:style-name="ce38">
            <text:p>Brescia</text:p>
          </table:table-cell>
          <table:table-cell office:value-type="string" table:style-name="ce39">
            <text:p>Toscolano Maderno</text:p>
          </table:table-cell>
          <table:table-cell office:value-type="string" table:style-name="ce40">
            <text:p>Navesole</text:p>
          </table:table-cell>
          <table:table-cell office:value-type="string" table:style-name="ce37">
            <text:p>45°41'06,62"</text:p>
          </table:table-cell>
          <table:table-cell office:value-type="string" table:style-name="ce37">
            <text:p>10°35'44,07"</text:p>
          </table:table-cell>
          <table:table-cell office:value-type="float" office:value="659" table:style-name="ce37">
            <text:p>659</text:p>
          </table:table-cell>
          <table:table-cell office:value-type="string" table:style-name="ce41">
            <text:p>no</text:p>
          </table:table-cell>
          <table:table-cell office:value-type="string" table:style-name="ce40">
            <text:p><text:span text:style-name="T2">Castanea sativa<text:s/></text:span>Mill.</text:p>
          </table:table-cell>
          <table:table-cell office:value-type="string" table:style-name="ce38">
            <text:p>Castagno</text:p>
          </table:table-cell>
          <table:table-cell office:value-type="float" office:value="490" table:style-name="ce44">
            <text:p>490</text:p>
          </table:table-cell>
          <table:table-cell office:value-type="float" office:value="23" table:style-name="ce45">
            <text:p>23,0</text:p>
          </table:table-cell>
          <table:table-cell office:value-type="string" table:style-name="ce40">
            <text:p>a) età e/o dimensioni <text:s text:c="35"/>b) forma e pèortamento<text:s text:c="38"/>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23" table:formula="of:=[.A26]+1" table:style-name="ce12">
            <text:p>23</text:p>
          </table:table-cell>
          <table:table-cell office:value-type="string" table:style-name="ce13">
            <text:p>01/C933/CO/03</text:p>
          </table:table-cell>
          <table:table-cell office:value-type="string" table:style-name="ce14">
            <text:p>Como</text:p>
          </table:table-cell>
          <table:table-cell office:value-type="string" table:style-name="ce15">
            <text:p>Como</text:p>
          </table:table-cell>
          <table:table-cell office:value-type="string" table:style-name="ce15">
            <text:p>Villa Olmo - Via Cantoni, 1</text:p>
          </table:table-cell>
          <table:table-cell office:value-type="string" table:style-name="ce13">
            <text:p>45°49'07,62''</text:p>
          </table:table-cell>
          <table:table-cell office:value-type="string" table:style-name="ce13">
            <text:p>9°03'52,98''</text:p>
          </table:table-cell>
          <table:table-cell office:value-type="float" office:value="206" table:style-name="ce13">
            <text:p>206</text:p>
          </table:table-cell>
          <table:table-cell office:value-type="string" table:style-name="ce13">
            <text:p>si</text:p>
          </table:table-cell>
          <table:table-cell office:value-type="string" table:style-name="ce30">
            <text:p>Cedrus libani<text:s/><text:span text:style-name="T1">A. Richard</text:span></text:p>
          </table:table-cell>
          <table:table-cell office:value-type="string" table:style-name="ce31">
            <text:p>Cedro del Libano</text:p>
          </table:table-cell>
          <table:table-cell office:value-type="float" office:value="820" table:style-name="ce13">
            <text:p>820</text:p>
          </table:table-cell>
          <table:table-cell office:value-type="float" office:value="25" table:style-name="ce28">
            <text:p>25,0</text:p>
          </table:table-cell>
          <table:table-cell office:value-type="string" table:style-name="ce15">
            <text:p>a) età e/o dimensioni<text:s text:c="31"/><text:span text:style-name="T5"><text:s/></text:span><text:s text:c="20"/>d) architettura vegetale <text:s text:c="32"/>f) pregio paesaggistico<text:span text:style-name="T6"><text:s/></text:span><text:s text:c="28"/></text:p>
          </table:table-cell>
          <table:table-cell office:value-type="string" table:style-name="ce13">
            <text:p>vigente</text:p>
          </table:table-cell>
          <table:table-cell table:number-columns-repeated="16369"/>
        </table:table-row>
        <table:table-row table:style-name="ro4">
          <table:table-cell office:value-type="float" office:value="24" table:formula="of:=[.A27]+1" table:style-name="ce12">
            <text:p>24</text:p>
          </table:table-cell>
          <table:table-cell office:value-type="string" table:style-name="ce13">
            <text:p>02/C933/CO/03</text:p>
          </table:table-cell>
          <table:table-cell office:value-type="string" table:style-name="ce14">
            <text:p>Como</text:p>
          </table:table-cell>
          <table:table-cell office:value-type="string" table:style-name="ce15">
            <text:p>Como</text:p>
          </table:table-cell>
          <table:table-cell office:value-type="string" table:style-name="ce15">
            <text:p>Villa Olmo - Via Cantoni, 1</text:p>
          </table:table-cell>
          <table:table-cell office:value-type="string" table:style-name="ce13">
            <text:p>45°49'09,00''</text:p>
          </table:table-cell>
          <table:table-cell office:value-type="string" table:style-name="ce13">
            <text:p>9°03'53,00''</text:p>
          </table:table-cell>
          <table:table-cell office:value-type="float" office:value="207" table:style-name="ce13">
            <text:p>207</text:p>
          </table:table-cell>
          <table:table-cell office:value-type="string" table:style-name="ce13">
            <text:p>si</text:p>
          </table:table-cell>
          <table:table-cell office:value-type="string" table:style-name="ce30">
            <text:p>Aesculus hippocastanum<text:s/><text:span text:style-name="T1">L</text:span>.</text:p>
          </table:table-cell>
          <table:table-cell office:value-type="string" table:style-name="ce31">
            <text:p>Ippocastano</text:p>
          </table:table-cell>
          <table:table-cell office:value-type="float" office:value="490" table:style-name="ce13">
            <text:p>490</text:p>
          </table:table-cell>
          <table:table-cell office:value-type="float" office:value="26" table:style-name="ce28">
            <text:p>26,0</text:p>
          </table:table-cell>
          <table:table-cell office:value-type="string" table:style-name="ce20">
            <text:p>a) età e/o dimensioni <text:s text:c="42"/>d) architettura vegetale <text:s text:c="37"/>f) pregio paesaggistico</text:p>
          </table:table-cell>
          <table:table-cell office:value-type="string" table:style-name="ce13">
            <text:p>vigente</text:p>
          </table:table-cell>
          <table:table-cell table:number-columns-repeated="16369"/>
        </table:table-row>
        <table:table-row table:style-name="ro4">
          <table:table-cell office:value-type="float" office:value="25" table:formula="of:=[.A28]+1" table:style-name="ce12">
            <text:p>25</text:p>
          </table:table-cell>
          <table:table-cell office:value-type="string" table:style-name="ce13">
            <text:p>03/C933/CO/03</text:p>
          </table:table-cell>
          <table:table-cell office:value-type="string" table:style-name="ce14">
            <text:p>Como</text:p>
          </table:table-cell>
          <table:table-cell office:value-type="string" table:style-name="ce15">
            <text:p>Como</text:p>
          </table:table-cell>
          <table:table-cell office:value-type="string" table:style-name="ce15">
            <text:p>Museo Giovio - Piazza Medaglie d'Oro, 1</text:p>
          </table:table-cell>
          <table:table-cell office:value-type="string" table:style-name="ce13">
            <text:p>45°48'31,91''</text:p>
          </table:table-cell>
          <table:table-cell office:value-type="string" table:style-name="ce13">
            <text:p>9°05'12,52''</text:p>
          </table:table-cell>
          <table:table-cell office:value-type="float" office:value="204" table:style-name="ce13">
            <text:p>204</text:p>
          </table:table-cell>
          <table:table-cell office:value-type="string" table:style-name="ce13">
            <text:p>si</text:p>
          </table:table-cell>
          <table:table-cell office:value-type="string" table:style-name="ce20">
            <text:p><text:span text:style-name="T2">Platanus occidentalis</text:span><text:s/>L.</text:p>
          </table:table-cell>
          <table:table-cell office:value-type="string" table:style-name="ce46">
            <text:p>Platano occidentale</text:p>
          </table:table-cell>
          <table:table-cell office:value-type="float" office:value="710" table:style-name="ce13">
            <text:p>710</text:p>
          </table:table-cell>
          <table:table-cell office:value-type="float" office:value="32" table:style-name="ce28">
            <text:p>32,0</text:p>
          </table:table-cell>
          <table:table-cell office:value-type="string" table:style-name="ce20">
            <text:p>a) età e/o dimensioni<text:s text:c="33"/><text:span text:style-name="T5"><text:s/></text:span><text:s text:c="23"/>d) architettura vegetale<text:s text:c="4"/></text:p>
          </table:table-cell>
          <table:table-cell office:value-type="string" table:style-name="ce13">
            <text:p>no</text:p>
          </table:table-cell>
          <table:table-cell table:number-columns-repeated="16369"/>
        </table:table-row>
        <table:table-row table:style-name="ro4">
          <table:table-cell office:value-type="float" office:value="26" table:formula="of:=[.A29]+1" table:style-name="ce12">
            <text:p>26</text:p>
          </table:table-cell>
          <table:table-cell office:value-type="string" table:style-name="ce13">
            <text:p>04/C933/CO/03</text:p>
          </table:table-cell>
          <table:table-cell office:value-type="string" table:style-name="ce14">
            <text:p>Como</text:p>
          </table:table-cell>
          <table:table-cell office:value-type="string" table:style-name="ce15">
            <text:p>Como</text:p>
          </table:table-cell>
          <table:table-cell office:value-type="string" table:style-name="ce15">
            <text:p>Villa Geno - Viale Geno, 14</text:p>
          </table:table-cell>
          <table:table-cell office:value-type="string" table:style-name="ce13">
            <text:p>45°49'27,45''</text:p>
          </table:table-cell>
          <table:table-cell office:value-type="string" table:style-name="ce13">
            <text:p>9°04'44,76''<text:s/></text:p>
          </table:table-cell>
          <table:table-cell office:value-type="float" office:value="202" table:style-name="ce13">
            <text:p>202</text:p>
          </table:table-cell>
          <table:table-cell office:value-type="string" table:style-name="ce13">
            <text:p>si</text:p>
          </table:table-cell>
          <table:table-cell office:value-type="string" table:style-name="ce20">
            <text:p><text:span text:style-name="T2">Platanus occidentalis</text:span><text:s/>L.</text:p>
          </table:table-cell>
          <table:table-cell office:value-type="string" table:style-name="ce46">
            <text:p>Platano occidentale</text:p>
          </table:table-cell>
          <table:table-cell office:value-type="float" office:value="550" table:style-name="ce13">
            <text:p>550</text:p>
          </table:table-cell>
          <table:table-cell office:value-type="float" office:value="33" table:style-name="ce28">
            <text:p>33,0</text:p>
          </table:table-cell>
          <table:table-cell office:value-type="string" table:style-name="ce15">
            <text:p>a) età e/o dimensioni <text:s text:c="37"/>f) pregio paesaggistico</text:p>
          </table:table-cell>
          <table:table-cell office:value-type="string" table:style-name="ce13">
            <text:p>vigente</text:p>
          </table:table-cell>
          <table:table-cell table:number-columns-repeated="16369" table:style-name="ce47"/>
        </table:table-row>
        <table:table-row table:style-name="ro4">
          <table:table-cell office:value-type="float" office:value="27" table:formula="of:=[.A30]+1" table:style-name="ce12">
            <text:p>27</text:p>
          </table:table-cell>
          <table:table-cell office:value-type="string" table:style-name="ce13">
            <text:p>05/C933/CO/03</text:p>
          </table:table-cell>
          <table:table-cell office:value-type="string" table:style-name="ce14">
            <text:p>Como</text:p>
          </table:table-cell>
          <table:table-cell office:value-type="string" table:style-name="ce15">
            <text:p>Como</text:p>
          </table:table-cell>
          <table:table-cell office:value-type="string" table:style-name="ce15">
            <text:p>Villa Geno - Viale Geno, 12</text:p>
          </table:table-cell>
          <table:table-cell office:value-type="string" table:style-name="ce13">
            <text:p>45°49'21,32''</text:p>
          </table:table-cell>
          <table:table-cell office:value-type="string" table:style-name="ce13">
            <text:p>9°04'41,45''<text:s/></text:p>
          </table:table-cell>
          <table:table-cell office:value-type="float" office:value="202" table:style-name="ce13">
            <text:p>202</text:p>
          </table:table-cell>
          <table:table-cell office:value-type="string" table:style-name="ce13">
            <text:p>si</text:p>
          </table:table-cell>
          <table:table-cell office:value-type="string" table:style-name="ce18">
            <text:p><text:span text:style-name="T2">Cedrus deodara </text:span>(D.Don) G.Don</text:p>
          </table:table-cell>
          <table:table-cell office:value-type="string" table:style-name="ce18">
            <text:p>Cedro dell'Himalaya</text:p>
          </table:table-cell>
          <table:table-cell office:value-type="float" office:value="560" table:style-name="ce13">
            <text:p>560</text:p>
          </table:table-cell>
          <table:table-cell office:value-type="float" office:value="25" table:style-name="ce28">
            <text:p>25,0</text:p>
          </table:table-cell>
          <table:table-cell office:value-type="string" table:style-name="ce15">
            <text:p>a) età e/o dimensioni <text:s text:c="37"/>f) pregio paesaggistico</text:p>
          </table:table-cell>
          <table:table-cell office:value-type="string" table:style-name="ce13">
            <text:p>vigente</text:p>
          </table:table-cell>
          <table:table-cell table:number-columns-repeated="16369" table:style-name="ce47"/>
        </table:table-row>
        <table:table-row table:style-name="ro4">
          <table:table-cell office:value-type="float" office:value="28" table:formula="of:=[.A31]+1" table:style-name="ce12">
            <text:p>28</text:p>
          </table:table-cell>
          <table:table-cell office:value-type="string" table:style-name="ce13">
            <text:p>06/C933/CO/03</text:p>
          </table:table-cell>
          <table:table-cell office:value-type="string" table:style-name="ce14">
            <text:p>Como</text:p>
          </table:table-cell>
          <table:table-cell office:value-type="string" table:style-name="ce15">
            <text:p>Como</text:p>
          </table:table-cell>
          <table:table-cell office:value-type="string" table:style-name="ce15">
            <text:p>Viale Geno</text:p>
          </table:table-cell>
          <table:table-cell office:value-type="string" table:style-name="ce13">
            <text:p>45°49'20,82''</text:p>
          </table:table-cell>
          <table:table-cell office:value-type="string" table:style-name="ce13">
            <text:p>9°04'41,63''</text:p>
          </table:table-cell>
          <table:table-cell office:value-type="float" office:value="202" table:style-name="ce13">
            <text:p>202</text:p>
          </table:table-cell>
          <table:table-cell office:value-type="string" table:style-name="ce13">
            <text:p>si</text:p>
          </table:table-cell>
          <table:table-cell office:value-type="string" table:style-name="ce18">
            <text:p><text:span text:style-name="T2">Gingko biloba</text:span><text:s/>L.</text:p>
          </table:table-cell>
          <table:table-cell office:value-type="string" table:style-name="ce18">
            <text:p>Ginco<text:s/></text:p>
          </table:table-cell>
          <table:table-cell office:value-type="float" office:value="312" table:style-name="ce13">
            <text:p>312</text:p>
          </table:table-cell>
          <table:table-cell office:value-type="float" office:value="20" table:style-name="ce28">
            <text:p>20,0</text:p>
          </table:table-cell>
          <table:table-cell office:value-type="string" table:style-name="ce20">
            <text:p>a) età e/o dimensioni <text:s text:c="34"/>f) pregio paesaggistico</text:p>
          </table:table-cell>
          <table:table-cell office:value-type="string" table:style-name="ce13">
            <text:p>vigente</text:p>
          </table:table-cell>
          <table:table-cell table:number-columns-repeated="16369" table:style-name="ce3"/>
        </table:table-row>
        <table:table-row table:style-name="ro4">
          <table:table-cell office:value-type="float" office:value="29" table:formula="of:=[.A32]+1" table:style-name="ce12">
            <text:p>29</text:p>
          </table:table-cell>
          <table:table-cell office:value-type="string" table:style-name="ce13">
            <text:p>07/C933/CO/03</text:p>
          </table:table-cell>
          <table:table-cell office:value-type="string" table:style-name="ce14">
            <text:p>Como</text:p>
          </table:table-cell>
          <table:table-cell office:value-type="string" table:style-name="ce15">
            <text:p>Como</text:p>
          </table:table-cell>
          <table:table-cell office:value-type="string" table:style-name="ce15">
            <text:p>Istituto Ugo Foscolo - Via Borgovico, 193</text:p>
          </table:table-cell>
          <table:table-cell office:value-type="string" table:style-name="ce13">
            <text:p><text:s/>45°48'52,18''</text:p>
          </table:table-cell>
          <table:table-cell office:value-type="string" table:style-name="ce13">
            <text:p>9°03'57,42''<text:s/></text:p>
          </table:table-cell>
          <table:table-cell office:value-type="float" office:value="206" table:style-name="ce13">
            <text:p>206</text:p>
          </table:table-cell>
          <table:table-cell office:value-type="string" table:style-name="ce13">
            <text:p>si</text:p>
          </table:table-cell>
          <table:table-cell office:value-type="string" table:style-name="ce48">
            <text:p><text:span text:style-name="T2">Cedrus atlantica</text:span><text:s/>(Endl.)<text:s/></text:p>
            <text:p>Carrière "Glauca"</text:p>
          </table:table-cell>
          <table:table-cell office:value-type="string" table:style-name="ce31">
            <text:p>Cedro dell'Atlante</text:p>
          </table:table-cell>
          <table:table-cell office:value-type="float" office:value="520" table:style-name="ce13">
            <text:p>520</text:p>
          </table:table-cell>
          <table:table-cell office:value-type="float" office:value="30" table:style-name="ce28">
            <text:p>30,0</text:p>
          </table:table-cell>
          <table:table-cell office:value-type="string" table:style-name="ce20">
            <text:p>a) età e/o dimensioni <text:s text:c="42"/>d) architettura vegetale <text:s text:c="37"/>f) pregio paesaggistico</text:p>
          </table:table-cell>
          <table:table-cell office:value-type="string" table:style-name="ce13">
            <text:p>no</text:p>
          </table:table-cell>
          <table:table-cell table:number-columns-repeated="16369" table:style-name="ce3"/>
        </table:table-row>
        <table:table-row table:style-name="ro4">
          <table:table-cell office:value-type="float" office:value="30" table:formula="of:=[.A33]+1" table:style-name="ce12">
            <text:p>30</text:p>
          </table:table-cell>
          <table:table-cell office:value-type="string" table:style-name="ce13">
            <text:p>08/C933/CO/03</text:p>
          </table:table-cell>
          <table:table-cell office:value-type="string" table:style-name="ce14">
            <text:p>Como</text:p>
          </table:table-cell>
          <table:table-cell office:value-type="string" table:style-name="ce15">
            <text:p>Como</text:p>
          </table:table-cell>
          <table:table-cell office:value-type="string" table:style-name="ce15">
            <text:p>Piazza Camerlata</text:p>
          </table:table-cell>
          <table:table-cell office:value-type="string" table:style-name="ce13">
            <text:p>45°47'24,91''</text:p>
          </table:table-cell>
          <table:table-cell office:value-type="string" table:style-name="ce13">
            <text:p>9°05'06,14''<text:s/></text:p>
          </table:table-cell>
          <table:table-cell office:value-type="float" office:value="283" table:style-name="ce13">
            <text:p>283</text:p>
          </table:table-cell>
          <table:table-cell office:value-type="string" table:style-name="ce13">
            <text:p>si</text:p>
          </table:table-cell>
          <table:table-cell office:value-type="string" table:style-name="ce18">
            <text:p><text:span text:style-name="T2">Platanus acerifolia</text:span><text:s/>(Aiton) Willd</text:p>
          </table:table-cell>
          <table:table-cell office:value-type="string" table:style-name="ce18">
            <text:p>Platano comune</text:p>
          </table:table-cell>
          <table:table-cell office:value-type="float" office:value="430" table:style-name="ce13">
            <text:p>430</text:p>
          </table:table-cell>
          <table:table-cell office:value-type="float" office:value="15" table:style-name="ce28">
            <text:p>15,0</text:p>
          </table:table-cell>
          <table:table-cell office:value-type="string" table:style-name="ce15">
            <text:p>a) età e/o dimensioni<text:s text:c="44"/></text:p>
          </table:table-cell>
          <table:table-cell office:value-type="string" table:style-name="ce13">
            <text:p>no</text:p>
          </table:table-cell>
          <table:table-cell table:number-columns-repeated="16369" table:style-name="ce3"/>
        </table:table-row>
        <table:table-row table:style-name="ro4">
          <table:table-cell office:value-type="float" office:value="31" table:formula="of:=[.A34]+1" table:style-name="ce12">
            <text:p>31</text:p>
          </table:table-cell>
          <table:table-cell office:value-type="string" table:style-name="ce13">
            <text:p>09/C933/CO/03</text:p>
          </table:table-cell>
          <table:table-cell office:value-type="string" table:style-name="ce14">
            <text:p>Como</text:p>
          </table:table-cell>
          <table:table-cell office:value-type="string" table:style-name="ce15">
            <text:p>Como</text:p>
          </table:table-cell>
          <table:table-cell office:value-type="string" table:style-name="ce15">
            <text:p>Chiesa di Quarcino - Sagnino<text:s/></text:p>
          </table:table-cell>
          <table:table-cell office:value-type="string" table:style-name="ce13">
            <text:p>45°50'11,64''</text:p>
          </table:table-cell>
          <table:table-cell office:value-type="string" table:style-name="ce13">
            <text:p>9°02'32,10"</text:p>
          </table:table-cell>
          <table:table-cell office:value-type="float" office:value="326" table:style-name="ce13">
            <text:p>326</text:p>
          </table:table-cell>
          <table:table-cell office:value-type="string" table:style-name="ce13">
            <text:p>si</text:p>
          </table:table-cell>
          <table:table-cell office:value-type="string" table:style-name="ce30">
            <text:p>Aesculus hippocastanum<text:s/><text:span text:style-name="T1">L</text:span>.</text:p>
          </table:table-cell>
          <table:table-cell office:value-type="string" table:style-name="ce31">
            <text:p>Ippocastano</text:p>
          </table:table-cell>
          <table:table-cell office:value-type="float" office:value="335" table:style-name="ce13">
            <text:p>335</text:p>
          </table:table-cell>
          <table:table-cell office:value-type="float" office:value="15" table:style-name="ce28">
            <text:p>15,0</text:p>
          </table:table-cell>
          <table:table-cell office:value-type="string" table:style-name="ce15">
            <text:p>a) età e/o dimensioni<text:s text:c="35"/></text:p>
          </table:table-cell>
          <table:table-cell office:value-type="string" table:style-name="ce13">
            <text:p>no</text:p>
          </table:table-cell>
          <table:table-cell table:number-columns-repeated="16369" table:style-name="ce3"/>
        </table:table-row>
        <table:table-row table:style-name="ro4">
          <table:table-cell office:value-type="float" office:value="32" table:formula="of:=[.A35]+1" table:style-name="ce12">
            <text:p>32</text:p>
          </table:table-cell>
          <table:table-cell office:value-type="string" table:style-name="ce13">
            <text:p>11/C933/CO/03</text:p>
          </table:table-cell>
          <table:table-cell office:value-type="string" table:style-name="ce14">
            <text:p>Como</text:p>
          </table:table-cell>
          <table:table-cell office:value-type="string" table:style-name="ce15">
            <text:p>Como</text:p>
          </table:table-cell>
          <table:table-cell office:value-type="string" table:style-name="ce15">
            <text:p>Borghi - Via Aldo Moro - Parcheggio</text:p>
          </table:table-cell>
          <table:table-cell office:value-type="string" table:style-name="ce13">
            <text:p>45°48'10,23''</text:p>
          </table:table-cell>
          <table:table-cell office:value-type="string" table:style-name="ce13">
            <text:p>9°05'28,98"</text:p>
          </table:table-cell>
          <table:table-cell office:value-type="float" office:value="214" table:style-name="ce13">
            <text:p>214</text:p>
          </table:table-cell>
          <table:table-cell office:value-type="string" table:style-name="ce13">
            <text:p>si</text:p>
          </table:table-cell>
          <table:table-cell office:value-type="string" table:style-name="ce30">
            <text:p>Aesculus hippocastanum<text:s/><text:span text:style-name="T1">L</text:span>.</text:p>
          </table:table-cell>
          <table:table-cell office:value-type="string" table:style-name="ce31">
            <text:p>Ippocastano</text:p>
          </table:table-cell>
          <table:table-cell office:value-type="float" office:value="560" table:style-name="ce13">
            <text:p>560</text:p>
          </table:table-cell>
          <table:table-cell office:value-type="float" office:value="16" table:style-name="ce28">
            <text:p>16,0</text:p>
          </table:table-cell>
          <table:table-cell office:value-type="string" table:style-name="ce15">
            <text:p>a) età e/o dimensioni <text:s text:c="42"/>f) pregio paesaggistico</text:p>
          </table:table-cell>
          <table:table-cell office:value-type="string" table:style-name="ce13">
            <text:p>no</text:p>
          </table:table-cell>
          <table:table-cell table:number-columns-repeated="16369" table:style-name="ce3"/>
        </table:table-row>
        <table:table-row table:style-name="ro4">
          <table:table-cell office:value-type="float" office:value="33" table:formula="of:=[.A36]+1" table:style-name="ce12">
            <text:p>33</text:p>
          </table:table-cell>
          <table:table-cell office:value-type="string" table:style-name="ce49">
            <text:p>12/C933/CO/03</text:p>
          </table:table-cell>
          <table:table-cell office:value-type="string" table:style-name="ce38">
            <text:p>Como</text:p>
          </table:table-cell>
          <table:table-cell office:value-type="string" table:style-name="ce39">
            <text:p>Como</text:p>
          </table:table-cell>
          <table:table-cell office:value-type="string" table:style-name="ce40">
            <text:p>Villa del Grumello - Via per Cernobbio, 11</text:p>
          </table:table-cell>
          <table:table-cell office:value-type="string" table:style-name="ce37">
            <text:p>45°49'22,19''</text:p>
          </table:table-cell>
          <table:table-cell office:value-type="string" table:style-name="ce37">
            <text:p>9°04'01,98''</text:p>
          </table:table-cell>
          <table:table-cell office:value-type="float" office:value="215" table:style-name="ce37">
            <text:p>215</text:p>
          </table:table-cell>
          <table:table-cell office:value-type="string" table:style-name="ce41">
            <text:p>si</text:p>
          </table:table-cell>
          <table:table-cell office:value-type="string" table:style-name="ce40">
            <text:p><text:span text:style-name="T2">Cedrus libani</text:span><text:s/>A. Richard</text:p>
          </table:table-cell>
          <table:table-cell office:value-type="string" table:style-name="ce38">
            <text:p>Cedro del Libano</text:p>
          </table:table-cell>
          <table:table-cell office:value-type="float" office:value="595" table:style-name="ce44">
            <text:p>595</text:p>
          </table:table-cell>
          <table:table-cell office:value-type="float" office:value="36" table:style-name="ce45">
            <text:p>36,0</text:p>
          </table:table-cell>
          <table:table-cell office:value-type="string" table:style-name="ce40">
            <text:p>a) età e/o dimensioni <text:s text:c="36"/>b) forma e portamento <text:s text:c="33"/>e) architettura vegetale<text:s text:c="9"/></text:p>
            <text:p>f) pregio paesaggistico<text:s text:c="24"/></text:p>
          </table:table-cell>
          <table:table-cell office:value-type="string" table:style-name="ce41">
            <text:p>vigente</text:p>
          </table:table-cell>
          <table:table-cell table:number-columns-repeated="16369" table:style-name="ce3"/>
        </table:table-row>
        <table:table-row table:style-name="ro4">
          <table:table-cell office:value-type="float" office:value="34" table:formula="of:=[.A37]+1" table:style-name="ce12">
            <text:p>34</text:p>
          </table:table-cell>
          <table:table-cell office:value-type="string" table:style-name="ce37">
            <text:p>13/C933/CO/03</text:p>
          </table:table-cell>
          <table:table-cell office:value-type="string" table:style-name="ce38">
            <text:p>Como</text:p>
          </table:table-cell>
          <table:table-cell office:value-type="string" table:style-name="ce39">
            <text:p>Como</text:p>
          </table:table-cell>
          <table:table-cell office:value-type="string" table:style-name="ce40">
            <text:p>Villa del Grumello - Via per Cernobbio, 11</text:p>
          </table:table-cell>
          <table:table-cell office:value-type="string" table:style-name="ce37">
            <text:p>45°49'24,03''</text:p>
          </table:table-cell>
          <table:table-cell office:value-type="string" table:style-name="ce37">
            <text:p>9°04'01,98"</text:p>
          </table:table-cell>
          <table:table-cell office:value-type="float" office:value="215" table:style-name="ce37">
            <text:p>215</text:p>
          </table:table-cell>
          <table:table-cell office:value-type="string" table:style-name="ce41">
            <text:p>si</text:p>
          </table:table-cell>
          <table:table-cell office:value-type="string" table:style-name="ce40">
            <text:p><text:span text:style-name="T2">Magnolia grandiflora</text:span><text:s/>L.</text:p>
          </table:table-cell>
          <table:table-cell office:value-type="string" table:style-name="ce38">
            <text:p>Magnolia sempreverde</text:p>
          </table:table-cell>
          <table:table-cell office:value-type="float" office:value="330" table:style-name="ce44">
            <text:p>330</text:p>
          </table:table-cell>
          <table:table-cell office:value-type="float" office:value="17.5" table:style-name="ce45">
            <text:p>17,5</text:p>
          </table:table-cell>
          <table:table-cell office:value-type="string" table:style-name="ce20">
            <text:p>a) età e/o dimensioni <text:s text:c="42"/>d) architettura vegetale <text:s text:c="37"/>f) pregio paesaggistico</text:p>
          </table:table-cell>
          <table:table-cell office:value-type="string" table:style-name="ce50">
            <text:p>vigente</text:p>
          </table:table-cell>
          <table:table-cell table:number-columns-repeated="16369" table:style-name="ce3"/>
        </table:table-row>
        <table:table-row table:style-name="ro4">
          <table:table-cell office:value-type="float" office:value="35" table:formula="of:=[.A38]+1" table:style-name="ce12">
            <text:p>35</text:p>
          </table:table-cell>
          <table:table-cell office:value-type="string" table:style-name="ce37">
            <text:p>14/C933/CO/03</text:p>
          </table:table-cell>
          <table:table-cell office:value-type="string" table:style-name="ce38">
            <text:p>Como</text:p>
          </table:table-cell>
          <table:table-cell office:value-type="string" table:style-name="ce39">
            <text:p>Como</text:p>
          </table:table-cell>
          <table:table-cell office:value-type="string" table:style-name="ce40">
            <text:p>Villa Saporiti - Via Borgovico, 148</text:p>
          </table:table-cell>
          <table:table-cell office:value-type="string" table:style-name="ce37">
            <text:p>45°48'54,09''</text:p>
          </table:table-cell>
          <table:table-cell office:value-type="string" table:style-name="ce37">
            <text:p>9°04'06,96"</text:p>
          </table:table-cell>
          <table:table-cell office:value-type="float" office:value="199" table:style-name="ce37">
            <text:p>199</text:p>
          </table:table-cell>
          <table:table-cell office:value-type="string" table:style-name="ce41">
            <text:p>si</text:p>
          </table:table-cell>
          <table:table-cell office:value-type="string" table:style-name="ce40">
            <text:p><text:span text:style-name="T2">Arbutus unedo</text:span><text:s/>L.</text:p>
          </table:table-cell>
          <table:table-cell office:value-type="string" table:style-name="ce38">
            <text:p>Corbezzolo</text:p>
          </table:table-cell>
          <table:table-cell office:value-type="string" table:style-name="ce51">
            <text:p>108-92-85-55-40-47-35</text:p>
          </table:table-cell>
          <table:table-cell office:value-type="float" office:value="10.5" table:style-name="ce45">
            <text:p>10,5</text:p>
          </table:table-cell>
          <table:table-cell office:value-type="string" table:style-name="ce40">
            <text:p>a) età e/o dimensioni</text:p>
            <text:p>d) rarità botanica</text:p>
          </table:table-cell>
          <table:table-cell office:value-type="string" table:style-name="ce41">
            <text:p>vigente</text:p>
          </table:table-cell>
          <table:table-cell table:number-columns-repeated="16369" table:style-name="ce3"/>
        </table:table-row>
        <table:table-row table:style-name="ro4">
          <table:table-cell office:value-type="float" office:value="36" table:formula="of:=[.A39]+1" table:style-name="ce12">
            <text:p>36</text:p>
          </table:table-cell>
          <table:table-cell office:value-type="string" table:style-name="ce13">
            <text:p>01/B423/LC/03</text:p>
          </table:table-cell>
          <table:table-cell office:value-type="string" table:style-name="ce14">
            <text:p>Lecco</text:p>
          </table:table-cell>
          <table:table-cell office:value-type="string" table:style-name="ce15">
            <text:p>Calolziocorte</text:p>
          </table:table-cell>
          <table:table-cell office:value-type="string" table:style-name="ce15">
            <text:p>Villa Guagnellini - Via Alessandro Volta, 21</text:p>
          </table:table-cell>
          <table:table-cell office:value-type="string" table:style-name="ce13">
            <text:p>45°48'14,88"<text:s/></text:p>
          </table:table-cell>
          <table:table-cell office:value-type="string" table:style-name="ce13">
            <text:p>9°25'52,59"<text:s/></text:p>
          </table:table-cell>
          <table:table-cell office:value-type="float" office:value="252" table:style-name="ce13">
            <text:p>252</text:p>
          </table:table-cell>
          <table:table-cell office:value-type="string" table:style-name="ce13">
            <text:p>si</text:p>
          </table:table-cell>
          <table:table-cell office:value-type="string" table:style-name="ce52">
            <text:p><text:span text:style-name="T2">Fagus sylvatica</text:span><text:s/>L. cv.<text:s/><text:span text:style-name="T2">asplenifolia</text:span></text:p>
          </table:table-cell>
          <table:table-cell office:value-type="string" table:style-name="ce18">
            <text:p>Faggio a foglie di asplenio</text:p>
          </table:table-cell>
          <table:table-cell office:value-type="float" office:value="530" table:style-name="ce13">
            <text:p>530</text:p>
          </table:table-cell>
          <table:table-cell office:value-type="float" office:value="16" table:style-name="ce28">
            <text:p>16,0</text:p>
          </table:table-cell>
          <table:table-cell office:value-type="string" table:style-name="ce15">
            <text:p>a) età e/o dimensioni <text:s text:c="42"/>b) forma e portamento<text:s text:c="38"/></text:p>
          </table:table-cell>
          <table:table-cell office:value-type="string" table:style-name="ce13">
            <text:p>no</text:p>
          </table:table-cell>
          <table:table-cell table:number-columns-repeated="16369" table:style-name="ce3"/>
        </table:table-row>
        <table:table-row table:style-name="ro4">
          <table:table-cell office:value-type="float" office:value="37" table:formula="of:=[.A40]+1" table:style-name="ce12">
            <text:p>37</text:p>
          </table:table-cell>
          <table:table-cell office:value-type="string" table:style-name="ce41">
            <text:p>10/B423/LC/03</text:p>
          </table:table-cell>
          <table:table-cell office:value-type="string" table:style-name="ce53">
            <text:p>Lecco</text:p>
          </table:table-cell>
          <table:table-cell office:value-type="string" table:style-name="ce40">
            <text:p>Calolziocorte</text:p>
          </table:table-cell>
          <table:table-cell office:value-type="string" table:style-name="ce40">
            <text:p>Lavello - Via Alcide de Gasperi</text:p>
          </table:table-cell>
          <table:table-cell office:value-type="string" table:style-name="ce41">
            <text:p>45°47'48,51"<text:s/></text:p>
          </table:table-cell>
          <table:table-cell office:value-type="string" table:style-name="ce41">
            <text:p>9°25'42,07"</text:p>
          </table:table-cell>
          <table:table-cell office:value-type="float" office:value="202" table:style-name="ce41">
            <text:p>202</text:p>
          </table:table-cell>
          <table:table-cell office:value-type="string" table:style-name="ce41">
            <text:p>no</text:p>
          </table:table-cell>
          <table:table-cell office:value-type="string" table:style-name="ce53">
            <text:p><text:span text:style-name="T2">Populus nigra<text:s/></text:span>L.</text:p>
          </table:table-cell>
          <table:table-cell office:value-type="string" table:style-name="ce38">
            <text:p>Pioppo nero</text:p>
          </table:table-cell>
          <table:table-cell office:value-type="float" office:value="700" table:style-name="ce41">
            <text:p>700</text:p>
          </table:table-cell>
          <table:table-cell office:value-type="float" office:value="26" table:style-name="ce54">
            <text:p>26,0</text:p>
          </table:table-cell>
          <table:table-cell office:value-type="string" table:style-name="ce40">
            <text:p>a) età e/o dimensioni <text:s text:c="39"/>c) valore ecologico <text:s text:c="42"/>f) pregio paesaggistico</text:p>
          </table:table-cell>
          <table:table-cell office:value-type="string" table:style-name="ce41">
            <text:p>no</text:p>
          </table:table-cell>
          <table:table-cell table:number-columns-repeated="16369" table:style-name="ce3"/>
        </table:table-row>
        <table:table-row table:style-name="ro4">
          <table:table-cell office:value-type="float" office:value="38" table:formula="of:=[.A41]+1" table:style-name="ce12">
            <text:p>38</text:p>
          </table:table-cell>
          <table:table-cell office:value-type="string" table:style-name="ce41">
            <text:p>03/D227/MN/03<text:s/></text:p>
          </table:table-cell>
          <table:table-cell office:value-type="string" table:style-name="ce53">
            <text:p>Mantova</text:p>
          </table:table-cell>
          <table:table-cell office:value-type="string" table:style-name="ce40">
            <text:p>Curtatone</text:p>
          </table:table-cell>
          <table:table-cell office:value-type="string" table:style-name="ce40">
            <text:p>San Silvestro - Via Corte Galvagnina</text:p>
          </table:table-cell>
          <table:table-cell office:value-type="string" table:style-name="ce41">
            <text:p>45°06'32,11"</text:p>
          </table:table-cell>
          <table:table-cell office:value-type="string" table:style-name="ce41">
            <text:p>10°44'18,80"<text:s/></text:p>
          </table:table-cell>
          <table:table-cell office:value-type="float" office:value="29" table:style-name="ce41">
            <text:p>29</text:p>
          </table:table-cell>
          <table:table-cell office:value-type="string" table:style-name="ce41">
            <text:p>no</text:p>
          </table:table-cell>
          <table:table-cell office:value-type="string" table:style-name="ce53">
            <text:p><text:span text:style-name="T2">Ulmus laevis</text:span><text:s/>Pallas</text:p>
          </table:table-cell>
          <table:table-cell office:value-type="string" table:style-name="ce38">
            <text:p>Olmo bianco</text:p>
          </table:table-cell>
          <table:table-cell office:value-type="float" office:value="360" table:style-name="ce41">
            <text:p>360</text:p>
          </table:table-cell>
          <table:table-cell office:value-type="float" office:value="28.5" table:style-name="ce41">
            <text:p>28,5</text:p>
          </table:table-cell>
          <table:table-cell office:value-type="string" table:style-name="ce40">
            <text:p>a) età e/o dimensioni <text:s text:c="37"/>c) valore ecologico<text:s text:c="36"/><text:span text:style-name="T3"><text:s/></text:span></text:p>
          </table:table-cell>
          <table:table-cell office:value-type="string" table:style-name="ce41">
            <text:p>no</text:p>
          </table:table-cell>
          <table:table-cell table:number-columns-repeated="16369"/>
        </table:table-row>
        <table:table-row table:style-name="ro4">
          <table:table-cell office:value-type="float" office:value="39" table:formula="of:=[.A42]+1" table:style-name="ce12">
            <text:p>39</text:p>
          </table:table-cell>
          <table:table-cell office:value-type="string" table:style-name="ce41">
            <text:p>04/D227/MN/03</text:p>
          </table:table-cell>
          <table:table-cell office:value-type="string" table:style-name="ce53">
            <text:p>Mantova</text:p>
          </table:table-cell>
          <table:table-cell office:value-type="string" table:style-name="ce40">
            <text:p>Curtatone</text:p>
          </table:table-cell>
          <table:table-cell office:value-type="string" table:style-name="ce40">
            <text:p>Montanara - Via Veneto</text:p>
          </table:table-cell>
          <table:table-cell office:value-type="string" table:style-name="ce41">
            <text:p>45°07'58,41"</text:p>
          </table:table-cell>
          <table:table-cell office:value-type="string" table:style-name="ce41">
            <text:p>10°43'29,22"</text:p>
          </table:table-cell>
          <table:table-cell office:value-type="float" office:value="28" table:style-name="ce41">
            <text:p>28</text:p>
          </table:table-cell>
          <table:table-cell office:value-type="string" table:style-name="ce41">
            <text:p>si</text:p>
          </table:table-cell>
          <table:table-cell office:value-type="string" table:style-name="ce53">
            <text:p>Insieme omogeneo di<text:s/><text:span text:style-name="T2">Morus alba</text:span><text:s/>L.</text:p>
          </table:table-cell>
          <table:table-cell office:value-type="string" table:style-name="ce38">
            <text:p>Gelso bianco</text:p>
          </table:table-cell>
          <table:table-cell office:value-type="string" table:style-name="ce41">
            <text:p><text:s/>270 (med) <text:s text:c="20"/>290 (max)</text:p>
          </table:table-cell>
          <table:table-cell office:value-type="string" table:style-name="ce41">
            <text:p>8,5 (med) <text:s text:c="11"/>9,0 (max)</text:p>
          </table:table-cell>
          <table:table-cell office:value-type="string" table:style-name="ce40">
            <text:p>a) età e/o dimensioni<text:s text:c="34"/><text:span text:style-name="T3"><text:s/></text:span></text:p>
          </table:table-cell>
          <table:table-cell office:value-type="string" table:style-name="ce41">
            <text:p>si</text:p>
          </table:table-cell>
          <table:table-cell table:number-columns-repeated="16369"/>
        </table:table-row>
        <table:table-row table:style-name="ro4">
          <table:table-cell office:value-type="float" office:value="40" table:formula="of:=[.A43]+1" table:style-name="ce12">
            <text:p>40</text:p>
          </table:table-cell>
          <table:table-cell office:value-type="string" table:style-name="ce41">
            <text:p>08/D227/MN/03</text:p>
          </table:table-cell>
          <table:table-cell office:value-type="string" table:style-name="ce53">
            <text:p>Mantova</text:p>
          </table:table-cell>
          <table:table-cell office:value-type="string" table:style-name="ce40">
            <text:p>Curtatone</text:p>
          </table:table-cell>
          <table:table-cell office:value-type="string" table:style-name="ce40">
            <text:p>Strada Eremo</text:p>
          </table:table-cell>
          <table:table-cell office:value-type="string" table:style-name="ce41">
            <text:p><text:s/>45°08'49,00''</text:p>
          </table:table-cell>
          <table:table-cell office:value-type="string" table:style-name="ce41">
            <text:p>10°43'59,00"</text:p>
          </table:table-cell>
          <table:table-cell office:value-type="float" office:value="25" table:style-name="ce41">
            <text:p>25</text:p>
          </table:table-cell>
          <table:table-cell office:value-type="string" table:style-name="ce41">
            <text:p>no</text:p>
          </table:table-cell>
          <table:table-cell office:value-type="string" table:style-name="ce55">
            <text:p><text:span text:style-name="T1">Insieme omogeneo di<text:s/></text:span>Morus alba<text:s/><text:span text:style-name="T1">L.<text:s/></text:span></text:p>
          </table:table-cell>
          <table:table-cell office:value-type="string" table:style-name="ce53">
            <text:p>Gelso bianco</text:p>
          </table:table-cell>
          <table:table-cell office:value-type="string" table:style-name="ce41">
            <text:p>320 (med) <text:s text:c="15"/>380 (max)</text:p>
          </table:table-cell>
          <table:table-cell office:value-type="string" table:style-name="ce41">
            <text:p>8,5 (med) <text:s text:c="19"/>9,5 (max)</text:p>
          </table:table-cell>
          <table:table-cell office:value-type="string" table:style-name="ce40">
            <text:p>a) età e/o dimensioni <text:s text:c="37"/>c) valore ecologico<text:s text:c="35"/><text:span text:style-name="T3"><text:s/></text:span></text:p>
          </table:table-cell>
          <table:table-cell office:value-type="string" table:style-name="ce41">
            <text:p>no</text:p>
          </table:table-cell>
          <table:table-cell table:number-columns-repeated="16369"/>
        </table:table-row>
        <table:table-row table:style-name="ro4">
          <table:table-cell office:value-type="float" office:value="41" table:formula="of:=[.A44]+1" table:style-name="ce12">
            <text:p>41</text:p>
          </table:table-cell>
          <table:table-cell office:value-type="string" table:style-name="ce41">
            <text:p>09/D227/MN/03</text:p>
          </table:table-cell>
          <table:table-cell office:value-type="string" table:style-name="ce53">
            <text:p>Mantova</text:p>
          </table:table-cell>
          <table:table-cell office:value-type="string" table:style-name="ce40">
            <text:p>Curtatone</text:p>
          </table:table-cell>
          <table:table-cell office:value-type="string" table:style-name="ce40">
            <text:p>Serraglio - Via Guglielmo Marconi, 2</text:p>
          </table:table-cell>
          <table:table-cell office:value-type="string" table:style-name="ce41">
            <text:p>45°05'52,53''</text:p>
          </table:table-cell>
          <table:table-cell office:value-type="string" table:style-name="ce41">
            <text:p>10°42'22,44''</text:p>
          </table:table-cell>
          <table:table-cell office:value-type="float" office:value="17" table:style-name="ce41">
            <text:p>17</text:p>
          </table:table-cell>
          <table:table-cell office:value-type="string" table:style-name="ce41">
            <text:p>si</text:p>
          </table:table-cell>
          <table:table-cell office:value-type="string" table:style-name="ce53">
            <text:p><text:span text:style-name="T2">Populus nigra<text:s/></text:span>L.</text:p>
          </table:table-cell>
          <table:table-cell office:value-type="string" table:style-name="ce38">
            <text:p>Pioppo nero</text:p>
          </table:table-cell>
          <table:table-cell office:value-type="float" office:value="427" table:style-name="ce41">
            <text:p>427</text:p>
          </table:table-cell>
          <table:table-cell office:value-type="float" office:value="27" table:style-name="ce54">
            <text:p>27,0</text:p>
          </table:table-cell>
          <table:table-cell office:value-type="string" table:style-name="ce40">
            <text:p>a) età e/o dimensioni<text:s text:c="40"/></text:p>
          </table:table-cell>
          <table:table-cell office:value-type="string" table:style-name="ce41">
            <text:p>no</text:p>
          </table:table-cell>
          <table:table-cell table:number-columns-repeated="16369"/>
        </table:table-row>
        <table:table-row table:style-name="ro4">
          <table:table-cell office:value-type="float" office:value="42" table:formula="of:=[.A45]+1" table:style-name="ce12">
            <text:p>42</text:p>
          </table:table-cell>
          <table:table-cell office:value-type="string" table:style-name="ce29">
            <text:p>01/E962/MN/03</text:p>
          </table:table-cell>
          <table:table-cell office:value-type="string" table:style-name="ce14">
            <text:p>Mantova</text:p>
          </table:table-cell>
          <table:table-cell office:value-type="string" table:style-name="ce15">
            <text:p>Marmirolo</text:p>
          </table:table-cell>
          <table:table-cell office:value-type="string" table:style-name="ce15">
            <text:p>Bosco Fontana - Strada Mantova, 29</text:p>
          </table:table-cell>
          <table:table-cell office:value-type="string" table:style-name="ce13">
            <text:p>45°12'01,48"<text:s/></text:p>
          </table:table-cell>
          <table:table-cell office:value-type="string" table:style-name="ce13">
            <text:p>10°44'44,18"<text:s/>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no</text:p>
          </table:table-cell>
          <table:table-cell office:value-type="string" table:style-name="ce30">
            <text:p>Aesculus hippocastanum<text:s/><text:span text:style-name="T1">L</text:span>.</text:p>
          </table:table-cell>
          <table:table-cell office:value-type="string" table:style-name="ce31">
            <text:p>Ippocastano</text:p>
          </table:table-cell>
          <table:table-cell office:value-type="float" office:value="336" table:style-name="ce13">
            <text:p>336</text:p>
          </table:table-cell>
          <table:table-cell office:value-type="float" office:value="26" table:style-name="ce28">
            <text:p>26,0</text:p>
          </table:table-cell>
          <table:table-cell office:value-type="string" table:style-name="ce20">
            <text:p>a) età e/o dimensioni <text:s text:c="39"/>d) architettura vegetale <text:s text:c="38"/>f) pregio paesaggistico</text:p>
          </table:table-cell>
          <table:table-cell office:value-type="string" table:style-name="ce13">
            <text:p>vigente</text:p>
          </table:table-cell>
          <table:table-cell table:number-columns-repeated="16369"/>
        </table:table-row>
        <table:table-row table:style-name="ro4">
          <table:table-cell office:value-type="float" office:value="43" table:formula="of:=[.A46]+1" table:style-name="ce12">
            <text:p>43</text:p>
          </table:table-cell>
          <table:table-cell office:value-type="string" table:style-name="ce37">
            <text:p>03/A940/VA/03</text:p>
          </table:table-cell>
          <table:table-cell office:value-type="string" table:style-name="ce38">
            <text:p>Milano</text:p>
          </table:table-cell>
          <table:table-cell office:value-type="string" table:style-name="ce39">
            <text:p>Bollate</text:p>
          </table:table-cell>
          <table:table-cell office:value-type="string" table:style-name="ce40">
            <text:p>Villa Arconati - Via dei Leoni</text:p>
          </table:table-cell>
          <table:table-cell office:value-type="string" table:style-name="ce37">
            <text:p>45°33'13,60''</text:p>
          </table:table-cell>
          <table:table-cell office:value-type="string" table:style-name="ce37">
            <text:p>9°05'51,90"</text:p>
          </table:table-cell>
          <table:table-cell office:value-type="float" office:value="160" table:style-name="ce37">
            <text:p>160</text:p>
          </table:table-cell>
          <table:table-cell office:value-type="string" table:style-name="ce41">
            <text:p>no</text:p>
          </table:table-cell>
          <table:table-cell office:value-type="string" table:style-name="ce40">
            <text:p><text:span text:style-name="T2">Quercus robur</text:span><text:s/>L.</text:p>
          </table:table-cell>
          <table:table-cell office:value-type="string" table:style-name="ce38">
            <text:p>Farnia</text:p>
          </table:table-cell>
          <table:table-cell office:value-type="float" office:value="410" table:style-name="ce44">
            <text:p>410</text:p>
          </table:table-cell>
          <table:table-cell office:value-type="float" office:value="30" table:style-name="ce45">
            <text:p>30,0</text:p>
          </table:table-cell>
          <table:table-cell office:value-type="string" table:style-name="ce40">
            <text:p>a) età e/o dimensioni</text:p>
          </table:table-cell>
          <table:table-cell office:value-type="string" table:style-name="ce41">
            <text:p>vigente</text:p>
          </table:table-cell>
          <table:table-cell table:number-columns-repeated="16369"/>
        </table:table-row>
        <table:table-row table:style-name="ro4">
          <table:table-cell office:value-type="float" office:value="44" table:formula="of:=[.A47]+1" table:style-name="ce12">
            <text:p>44</text:p>
          </table:table-cell>
          <table:table-cell office:value-type="string" table:style-name="ce37">
            <text:p>10/A940/VA/03</text:p>
          </table:table-cell>
          <table:table-cell office:value-type="string" table:style-name="ce38">
            <text:p>Milano</text:p>
          </table:table-cell>
          <table:table-cell office:value-type="string" table:style-name="ce39">
            <text:p>Bollate</text:p>
          </table:table-cell>
          <table:table-cell office:value-type="string" table:style-name="ce40">
            <text:p>Via Garbiera</text:p>
          </table:table-cell>
          <table:table-cell office:value-type="string" table:style-name="ce37">
            <text:p>45°32'58,10''</text:p>
          </table:table-cell>
          <table:table-cell office:value-type="string" table:style-name="ce37">
            <text:p>9°07'29,80"</text:p>
          </table:table-cell>
          <table:table-cell office:value-type="float" office:value="160" table:style-name="ce37">
            <text:p>160</text:p>
          </table:table-cell>
          <table:table-cell office:value-type="string" table:style-name="ce41">
            <text:p>si</text:p>
          </table:table-cell>
          <table:table-cell office:value-type="string" table:style-name="ce40">
            <text:p><text:span text:style-name="T2">Populus nigra</text:span><text:s/>L.</text:p>
          </table:table-cell>
          <table:table-cell office:value-type="string" table:style-name="ce38">
            <text:p>Pioppo nero</text:p>
          </table:table-cell>
          <table:table-cell office:value-type="float" office:value="400" table:style-name="ce44">
            <text:p>400</text:p>
          </table:table-cell>
          <table:table-cell office:value-type="float" office:value="21" table:style-name="ce45">
            <text:p>21,0</text:p>
          </table:table-cell>
          <table:table-cell office:value-type="string" table:style-name="ce40">
            <text:p>a) età e/o dimensioni</text:p>
          </table:table-cell>
          <table:table-cell office:value-type="string" table:style-name="ce37">
            <text:p>no</text:p>
          </table:table-cell>
          <table:table-cell table:number-columns-repeated="16369" table:style-name="ce3"/>
        </table:table-row>
        <table:table-row table:style-name="ro4">
          <table:table-cell office:value-type="float" office:value="45" table:formula="of:=[.A48]+1" table:style-name="ce12">
            <text:p>45</text:p>
          </table:table-cell>
          <table:table-cell office:value-type="string" table:style-name="ce37">
            <text:p>01/C537/MI/03</text:p>
          </table:table-cell>
          <table:table-cell office:value-type="string" table:style-name="ce38">
            <text:p>Milano</text:p>
          </table:table-cell>
          <table:table-cell office:value-type="string" table:style-name="ce39">
            <text:p>Cerro Maggiore</text:p>
          </table:table-cell>
          <table:table-cell office:value-type="string" table:style-name="ce40">
            <text:p>Via Cappuccini angolo Via Vittorio Alfieri</text:p>
          </table:table-cell>
          <table:table-cell office:value-type="string" table:style-name="ce37">
            <text:p>45°35'38,02''</text:p>
          </table:table-cell>
          <table:table-cell office:value-type="string" table:style-name="ce37">
            <text:p>8°56'54,04"</text:p>
          </table:table-cell>
          <table:table-cell office:value-type="float" office:value="196" table:style-name="ce37">
            <text:p>196</text:p>
          </table:table-cell>
          <table:table-cell office:value-type="string" table:style-name="ce37">
            <text:p>si</text:p>
          </table:table-cell>
          <table:table-cell office:value-type="string" table:style-name="ce40">
            <text:p><text:span text:style-name="T2">Platanus acerifolia</text:span><text:s/>(Aiton) Willd</text:p>
          </table:table-cell>
          <table:table-cell office:value-type="string" table:style-name="ce38">
            <text:p>Platano comune</text:p>
          </table:table-cell>
          <table:table-cell office:value-type="float" office:value="430" table:style-name="ce44">
            <text:p>430</text:p>
          </table:table-cell>
          <table:table-cell office:value-type="float" office:value="35" table:style-name="ce45">
            <text:p>35,0</text:p>
          </table:table-cell>
          <table:table-cell office:value-type="string" table:style-name="ce40">
            <text:p>a) età e/o dimensioni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46" table:formula="of:=[.A49]+1" table:style-name="ce12">
            <text:p>46</text:p>
          </table:table-cell>
          <table:table-cell office:value-type="string" table:style-name="ce37">
            <text:p>02/C537/MI/03</text:p>
          </table:table-cell>
          <table:table-cell office:value-type="string" table:style-name="ce38">
            <text:p>Milano</text:p>
          </table:table-cell>
          <table:table-cell office:value-type="string" table:style-name="ce39">
            <text:p>Cerro Maggiore</text:p>
          </table:table-cell>
          <table:table-cell office:value-type="string" table:style-name="ce40">
            <text:p>Via Cappuccini angolo Via Giuseppe Garibaldi</text:p>
          </table:table-cell>
          <table:table-cell office:value-type="string" table:style-name="ce37">
            <text:p>45°35'35,00''</text:p>
          </table:table-cell>
          <table:table-cell office:value-type="string" table:style-name="ce37">
            <text:p>8°56'53,05"</text:p>
          </table:table-cell>
          <table:table-cell office:value-type="float" office:value="196" table:style-name="ce37">
            <text:p>196</text:p>
          </table:table-cell>
          <table:table-cell office:value-type="string" table:style-name="ce37">
            <text:p>si</text:p>
          </table:table-cell>
          <table:table-cell office:value-type="string" table:style-name="ce40">
            <text:p><text:span text:style-name="T2">Taxus baccata</text:span><text:s/>L.</text:p>
          </table:table-cell>
          <table:table-cell office:value-type="string" table:style-name="ce38">
            <text:p>Tasso</text:p>
          </table:table-cell>
          <table:table-cell office:value-type="float" office:value="435" table:style-name="ce44">
            <text:p>435</text:p>
          </table:table-cell>
          <table:table-cell office:value-type="float" office:value="10" table:style-name="ce45">
            <text:p>10,0</text:p>
          </table:table-cell>
          <table:table-cell office:value-type="string" table:style-name="ce40">
            <text:p>a) età e/o dimensioni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47" table:formula="of:=[.A50]+1" table:style-name="ce12">
            <text:p>47</text:p>
          </table:table-cell>
          <table:table-cell office:value-type="string" table:style-name="ce37">
            <text:p>04/C537/MI/03</text:p>
          </table:table-cell>
          <table:table-cell office:value-type="string" table:style-name="ce38">
            <text:p>Milano</text:p>
          </table:table-cell>
          <table:table-cell office:value-type="string" table:style-name="ce39">
            <text:p>Cerro Maggiore</text:p>
          </table:table-cell>
          <table:table-cell office:value-type="string" table:style-name="ce40">
            <text:p>Biblioteca comunale - Via San Carlo, 17</text:p>
          </table:table-cell>
          <table:table-cell office:value-type="string" table:style-name="ce37">
            <text:p>45°35'39,34"</text:p>
          </table:table-cell>
          <table:table-cell office:value-type="string" table:style-name="ce37">
            <text:p>8°56'53,14"</text:p>
          </table:table-cell>
          <table:table-cell office:value-type="float" office:value="196" table:style-name="ce37">
            <text:p>196</text:p>
          </table:table-cell>
          <table:table-cell office:value-type="string" table:style-name="ce37">
            <text:p>si</text:p>
          </table:table-cell>
          <table:table-cell office:value-type="string" table:style-name="ce40">
            <text:p><text:span text:style-name="T2">Taxus baccata</text:span><text:s/>L.</text:p>
          </table:table-cell>
          <table:table-cell office:value-type="string" table:style-name="ce38">
            <text:p>Tasso</text:p>
          </table:table-cell>
          <table:table-cell office:value-type="float" office:value="370" table:style-name="ce44">
            <text:p>370</text:p>
          </table:table-cell>
          <table:table-cell office:value-type="float" office:value="18" table:style-name="ce45">
            <text:p>18,0</text:p>
          </table:table-cell>
          <table:table-cell office:value-type="string" table:style-name="ce40">
            <text:p>a) età e/o dimensioni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48" table:formula="of:=[.A51]+1" table:style-name="ce12">
            <text:p>48</text:p>
          </table:table-cell>
          <table:table-cell office:value-type="string" table:style-name="ce37">
            <text:p>05/C537/MI/03</text:p>
          </table:table-cell>
          <table:table-cell office:value-type="string" table:style-name="ce38">
            <text:p>Milano</text:p>
          </table:table-cell>
          <table:table-cell office:value-type="string" table:style-name="ce39">
            <text:p>Cerro Maggiore</text:p>
          </table:table-cell>
          <table:table-cell office:value-type="string" table:style-name="ce40">
            <text:p>Via San Pio X angolo Via Panigatti</text:p>
          </table:table-cell>
          <table:table-cell office:value-type="string" table:style-name="ce37">
            <text:p>45°34'52,95"</text:p>
          </table:table-cell>
          <table:table-cell office:value-type="string" table:style-name="ce37">
            <text:p>8°58'37,98"</text:p>
          </table:table-cell>
          <table:table-cell office:value-type="float" office:value="187" table:style-name="ce37">
            <text:p>187</text:p>
          </table:table-cell>
          <table:table-cell office:value-type="string" table:style-name="ce37">
            <text:p>si</text:p>
          </table:table-cell>
          <table:table-cell office:value-type="string" table:style-name="ce40">
            <text:p><text:span text:style-name="T2">Platanus acerifolia</text:span><text:s/>(Aiton) Willd</text:p>
          </table:table-cell>
          <table:table-cell office:value-type="string" table:style-name="ce38">
            <text:p>Platano comune</text:p>
          </table:table-cell>
          <table:table-cell office:value-type="float" office:value="430" table:style-name="ce44">
            <text:p>430</text:p>
          </table:table-cell>
          <table:table-cell office:value-type="float" office:value="24" table:style-name="ce45">
            <text:p>24,0</text:p>
          </table:table-cell>
          <table:table-cell office:value-type="string" table:style-name="ce40">
            <text:p>a) età e/o dimensioni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49" table:formula="of:=[.A52]+1" table:style-name="ce12">
            <text:p>49</text:p>
          </table:table-cell>
          <table:table-cell office:value-type="string" table:style-name="ce13">
            <text:p>01/C707/MI/03</text:p>
          </table:table-cell>
          <table:table-cell office:value-type="string" table:style-name="ce14">
            <text:p>Milano</text:p>
          </table:table-cell>
          <table:table-cell office:value-type="string" table:style-name="ce15">
            <text:p>Cinisello Balsamo</text:p>
          </table:table-cell>
          <table:table-cell office:value-type="string" table:style-name="ce15">
            <text:p>Villa Ghirlanda - Via Frova,10</text:p>
          </table:table-cell>
          <table:table-cell office:value-type="string" table:style-name="ce13">
            <text:p>45°33'27,43"<text:s/></text:p>
          </table:table-cell>
          <table:table-cell office:value-type="string" table:style-name="ce13">
            <text:p>9°12'55,03"<text:s/></text:p>
          </table:table-cell>
          <table:table-cell office:value-type="float" office:value="161" table:style-name="ce13">
            <text:p>161</text:p>
          </table:table-cell>
          <table:table-cell office:value-type="string" table:style-name="ce13">
            <text:p>si</text:p>
          </table:table-cell>
          <table:table-cell office:value-type="string" table:style-name="ce30">
            <text:p>Magnolia grandiflora<text:span text:style-name="T1"><text:s/>L.</text:span></text:p>
          </table:table-cell>
          <table:table-cell office:value-type="string" table:style-name="ce31">
            <text:p>Magnolia sempreverde</text:p>
          </table:table-cell>
          <table:table-cell office:value-type="float" office:value="160" table:style-name="ce13">
            <text:p>160</text:p>
          </table:table-cell>
          <table:table-cell office:value-type="float" office:value="12" table:style-name="ce28">
            <text:p>12,0</text:p>
          </table:table-cell>
          <table:table-cell office:value-type="string" table:style-name="ce20">
            <text:p>b) forma e portamento <text:s text:c="36"/>f) pregio paesaggistico <text:s text:c="28"/>g) valore storico, culturale, religioso</text:p>
          </table:table-cell>
          <table:table-cell office:value-type="string" table:style-name="ce13">
            <text:p>si</text:p>
          </table:table-cell>
          <table:table-cell table:number-columns-repeated="16369" table:style-name="ce3"/>
        </table:table-row>
        <table:table-row table:style-name="ro4">
          <table:table-cell office:value-type="float" office:value="50" table:formula="of:=[.A53]+1" table:style-name="ce12">
            <text:p>50</text:p>
          </table:table-cell>
          <table:table-cell office:value-type="string" table:style-name="ce13">
            <text:p>02/C707/MI/03</text:p>
          </table:table-cell>
          <table:table-cell office:value-type="string" table:style-name="ce14">
            <text:p>Milano</text:p>
          </table:table-cell>
          <table:table-cell office:value-type="string" table:style-name="ce15">
            <text:p>Cinisello Balsamo</text:p>
          </table:table-cell>
          <table:table-cell office:value-type="string" table:style-name="ce15">
            <text:p>Villa Ghirlanda - Via Frova, 10</text:p>
          </table:table-cell>
          <table:table-cell office:value-type="string" table:style-name="ce13">
            <text:p>45°33'29,93"<text:s/></text:p>
          </table:table-cell>
          <table:table-cell office:value-type="string" table:style-name="ce13">
            <text:p>9°13'00,44"<text:s/></text:p>
          </table:table-cell>
          <table:table-cell office:value-type="float" office:value="150" table:style-name="ce13">
            <text:p>150</text:p>
          </table:table-cell>
          <table:table-cell office:value-type="string" table:style-name="ce13">
            <text:p>si</text:p>
          </table:table-cell>
          <table:table-cell office:value-type="string" table:style-name="ce52">
            <text:p><text:span text:style-name="T2">Celtis australis</text:span><text:s/>L.</text:p>
          </table:table-cell>
          <table:table-cell office:value-type="string" table:style-name="ce18">
            <text:p>Bagolaro<text:s/></text:p>
          </table:table-cell>
          <table:table-cell office:value-type="float" office:value="445" table:style-name="ce13">
            <text:p>445</text:p>
          </table:table-cell>
          <table:table-cell office:value-type="float" office:value="30" table:style-name="ce28">
            <text:p>30,0</text:p>
          </table:table-cell>
          <table:table-cell office:value-type="string" table:style-name="ce20">
            <text:p>a) età e/o dimensioni <text:s text:c="35"/>b) forma e portamento <text:s text:c="28"/>f) pregio paesaggistico <text:s text:c="28"/>g) valore storico, culturale, religioso</text:p>
          </table:table-cell>
          <table:table-cell office:value-type="string" table:style-name="ce13">
            <text:p>no</text:p>
          </table:table-cell>
          <table:table-cell table:number-columns-repeated="16369" table:style-name="ce3"/>
        </table:table-row>
        <table:table-row table:style-name="ro4">
          <table:table-cell office:value-type="float" office:value="51" table:formula="of:=[.A54]+1" table:style-name="ce12">
            <text:p>51</text:p>
          </table:table-cell>
          <table:table-cell office:value-type="string" table:style-name="ce41">
            <text:p>03/C707/MI/03</text:p>
          </table:table-cell>
          <table:table-cell office:value-type="string" table:style-name="ce14">
            <text:p>Milano</text:p>
          </table:table-cell>
          <table:table-cell office:value-type="string" table:style-name="ce15">
            <text:p>Cinisello Balsamo</text:p>
          </table:table-cell>
          <table:table-cell office:value-type="string" table:style-name="ce15">
            <text:p>Vicolo Cornelio, 2</text:p>
          </table:table-cell>
          <table:table-cell office:value-type="string" table:style-name="ce13">
            <text:p>45°33'02,15"<text:s/></text:p>
          </table:table-cell>
          <table:table-cell office:value-type="string" table:style-name="ce13">
            <text:p>9°13'14,86"<text:s/></text:p>
          </table:table-cell>
          <table:table-cell office:value-type="float" office:value="154" table:style-name="ce13">
            <text:p>154</text:p>
          </table:table-cell>
          <table:table-cell office:value-type="string" table:style-name="ce13">
            <text:p>si</text:p>
          </table:table-cell>
          <table:table-cell office:value-type="string" table:style-name="ce52">
            <text:p><text:span text:style-name="T2">Celtis australis</text:span><text:s/>L.</text:p>
          </table:table-cell>
          <table:table-cell office:value-type="string" table:style-name="ce18">
            <text:p>Bagolaro<text:s/></text:p>
          </table:table-cell>
          <table:table-cell office:value-type="float" office:value="495" table:style-name="ce13">
            <text:p>495</text:p>
          </table:table-cell>
          <table:table-cell office:value-type="float" office:value="25" table:style-name="ce28">
            <text:p>25,0</text:p>
          </table:table-cell>
          <table:table-cell office:value-type="string" table:style-name="ce20">
            <text:p>a) età e/o dimensioni</text:p>
            <text:p>f) pregio paesaggistico</text:p>
          </table:table-cell>
          <table:table-cell office:value-type="string" table:style-name="ce13">
            <text:p>no</text:p>
          </table:table-cell>
          <table:table-cell table:number-columns-repeated="16369" table:style-name="ce3"/>
        </table:table-row>
        <table:table-row table:style-name="ro4">
          <table:table-cell office:value-type="float" office:value="52" table:formula="of:=[.A55]+1" table:style-name="ce12">
            <text:p>52</text:p>
          </table:table-cell>
          <table:table-cell office:value-type="string" table:style-name="ce13">
            <text:p>01/D018/MI/03</text:p>
          </table:table-cell>
          <table:table-cell office:value-type="string" table:style-name="ce14">
            <text:p>Milano</text:p>
          </table:table-cell>
          <table:table-cell office:value-type="string" table:style-name="ce15">
            <text:p>Cornaredo</text:p>
          </table:table-cell>
          <table:table-cell office:value-type="string" table:style-name="ce15">
            <text:p>Parco di Via San Siro</text:p>
          </table:table-cell>
          <table:table-cell office:value-type="string" table:style-name="ce13">
            <text:p>45°29'16,85"<text:s/></text:p>
          </table:table-cell>
          <table:table-cell office:value-type="string" table:style-name="ce13">
            <text:p>9°01'28,71"<text:s/></text:p>
          </table:table-cell>
          <table:table-cell office:value-type="float" office:value="140" table:style-name="ce13">
            <text:p>140</text:p>
          </table:table-cell>
          <table:table-cell office:value-type="string" table:style-name="ce13">
            <text:p>si</text:p>
          </table:table-cell>
          <table:table-cell office:value-type="string" table:style-name="ce19">
            <text:p><text:span text:style-name="T2">Pterocarya fraxinifolia</text:span><text:s/>(Lam.) Spach</text:p>
          </table:table-cell>
          <table:table-cell office:value-type="string" table:style-name="ce18">
            <text:p>Noce del Caucaso</text:p>
          </table:table-cell>
          <table:table-cell office:value-type="float" office:value="466" table:style-name="ce13">
            <text:p>466</text:p>
          </table:table-cell>
          <table:table-cell office:value-type="float" office:value="20" table:style-name="ce28">
            <text:p>20,0</text:p>
          </table:table-cell>
          <table:table-cell office:value-type="string" table:style-name="ce20">
            <text:p>a) età e/o dimensioni <text:s text:c="35"/>b) forma e portamento <text:s text:c="32"/>d) rarità botanica</text:p>
          </table:table-cell>
          <table:table-cell office:value-type="string" table:style-name="ce13">
            <text:p>si</text:p>
          </table:table-cell>
          <table:table-cell table:number-columns-repeated="16369" table:style-name="ce3"/>
        </table:table-row>
        <table:table-row table:style-name="ro4">
          <table:table-cell office:value-type="float" office:value="53" table:formula="of:=[.A56]+1" table:style-name="ce12">
            <text:p>53</text:p>
          </table:table-cell>
          <table:table-cell office:value-type="string" table:style-name="ce37">
            <text:p>01/E094/MI/03</text:p>
          </table:table-cell>
          <table:table-cell office:value-type="string" table:style-name="ce38">
            <text:p>Milano</text:p>
          </table:table-cell>
          <table:table-cell office:value-type="string" table:style-name="ce39">
            <text:p>Gorgonzola</text:p>
          </table:table-cell>
          <table:table-cell office:value-type="string" table:style-name="ce40">
            <text:p>Via Italia angolo Via Restelli</text:p>
          </table:table-cell>
          <table:table-cell office:value-type="string" table:style-name="ce37">
            <text:p>45°31'49,26''</text:p>
          </table:table-cell>
          <table:table-cell office:value-type="string" table:style-name="ce37">
            <text:p>9°24'12,05"</text:p>
          </table:table-cell>
          <table:table-cell office:value-type="float" office:value="135" table:style-name="ce37">
            <text:p>135</text:p>
          </table:table-cell>
          <table:table-cell office:value-type="string" table:style-name="ce37">
            <text:p>si</text:p>
          </table:table-cell>
          <table:table-cell office:value-type="string" table:style-name="ce40">
            <text:p><text:span text:style-name="T2">Cedrus deodara</text:span><text:s/>(D. Don) G. Don</text:p>
          </table:table-cell>
          <table:table-cell office:value-type="string" table:style-name="ce38">
            <text:p>Cedro dell'Himalaya</text:p>
          </table:table-cell>
          <table:table-cell office:value-type="float" office:value="395" table:style-name="ce44">
            <text:p>395</text:p>
          </table:table-cell>
          <table:table-cell office:value-type="float" office:value="30" table:style-name="ce45">
            <text:p>30,0</text:p>
          </table:table-cell>
          <table:table-cell office:value-type="string" table:style-name="ce36">
            <text:p>a) età e/o dimensioni <text:s text:c="39"/>f) pregio paesaggistico</text:p>
          </table:table-cell>
          <table:table-cell office:value-type="string" table:style-name="ce49">
            <text:p>vigente</text:p>
          </table:table-cell>
          <table:table-cell table:number-columns-repeated="16369"/>
        </table:table-row>
        <table:table-row table:style-name="ro4">
          <table:table-cell office:value-type="float" office:value="54" table:formula="of:=[.A57]+1" table:style-name="ce12">
            <text:p>54</text:p>
          </table:table-cell>
          <table:table-cell office:value-type="string" table:style-name="ce37">
            <text:p>02/E094/MI/03</text:p>
          </table:table-cell>
          <table:table-cell office:value-type="string" table:style-name="ce38">
            <text:p>Milano</text:p>
          </table:table-cell>
          <table:table-cell office:value-type="string" table:style-name="ce39">
            <text:p>Gorgonzola</text:p>
          </table:table-cell>
          <table:table-cell office:value-type="string" table:style-name="ce40">
            <text:p>Parco Sola Cabiati - Via del Parco</text:p>
          </table:table-cell>
          <table:table-cell office:value-type="string" table:style-name="ce37">
            <text:p>45°31'41,43''</text:p>
          </table:table-cell>
          <table:table-cell office:value-type="string" table:style-name="ce37">
            <text:p>9°24'23,85"</text:p>
          </table:table-cell>
          <table:table-cell office:value-type="float" office:value="132" table:style-name="ce37">
            <text:p>132</text:p>
          </table:table-cell>
          <table:table-cell office:value-type="string" table:style-name="ce37">
            <text:p>si</text:p>
          </table:table-cell>
          <table:table-cell office:value-type="string" table:style-name="ce40">
            <text:p><text:span text:style-name="T2">Gingko biloba</text:span><text:s/>L.</text:p>
          </table:table-cell>
          <table:table-cell office:value-type="string" table:style-name="ce38">
            <text:p>Ginco</text:p>
          </table:table-cell>
          <table:table-cell office:value-type="float" office:value="400" table:style-name="ce44">
            <text:p>400</text:p>
          </table:table-cell>
          <table:table-cell office:value-type="float" office:value="30" table:style-name="ce45">
            <text:p>30,0</text:p>
          </table:table-cell>
          <table:table-cell office:value-type="string" table:style-name="ce36">
            <text:p>a) età e/o dimensioni <text:s text:c="43"/>f) pregio paesaggistico <text:s text:c="39"/>g) valore storico, culturale, religioso</text:p>
          </table:table-cell>
          <table:table-cell office:value-type="string" table:style-name="ce49">
            <text:p>vigente</text:p>
          </table:table-cell>
          <table:table-cell table:number-columns-repeated="16369"/>
        </table:table-row>
        <table:table-row table:style-name="ro4">
          <table:table-cell office:value-type="float" office:value="55" table:formula="of:=[.A58]+1" table:style-name="ce12">
            <text:p>55</text:p>
          </table:table-cell>
          <table:table-cell office:value-type="string" table:style-name="ce37">
            <text:p>03/E094/MI/03</text:p>
          </table:table-cell>
          <table:table-cell office:value-type="string" table:style-name="ce38">
            <text:p>Milano</text:p>
          </table:table-cell>
          <table:table-cell office:value-type="string" table:style-name="ce39">
            <text:p>Gorgonzola</text:p>
          </table:table-cell>
          <table:table-cell office:value-type="string" table:style-name="ce40">
            <text:p>Parco Sola Cabiati - Via del Parco</text:p>
          </table:table-cell>
          <table:table-cell office:value-type="string" table:style-name="ce37">
            <text:p>45°31'40,97"</text:p>
          </table:table-cell>
          <table:table-cell office:value-type="string" table:style-name="ce37">
            <text:p>9°24'25,98"</text:p>
          </table:table-cell>
          <table:table-cell office:value-type="float" office:value="132" table:style-name="ce37">
            <text:p>132</text:p>
          </table:table-cell>
          <table:table-cell office:value-type="string" table:style-name="ce37">
            <text:p>si</text:p>
          </table:table-cell>
          <table:table-cell office:value-type="string" table:style-name="ce40">
            <text:p><text:span text:style-name="T2">Platanus acerifolia<text:s/></text:span>(Aiton) Willd</text:p>
          </table:table-cell>
          <table:table-cell office:value-type="string" table:style-name="ce38">
            <text:p>Platano comune</text:p>
          </table:table-cell>
          <table:table-cell office:value-type="float" office:value="385" table:style-name="ce44">
            <text:p>385</text:p>
          </table:table-cell>
          <table:table-cell office:value-type="float" office:value="33" table:style-name="ce45">
            <text:p>33,0</text:p>
          </table:table-cell>
          <table:table-cell office:value-type="string" table:style-name="ce36">
            <text:p>a) età e/o dimensioni <text:s text:c="43"/>f) pregio paesaggistico <text:s text:c="39"/>g) valore storico, culturale, religioso</text:p>
          </table:table-cell>
          <table:table-cell office:value-type="string" table:style-name="ce49">
            <text:p>vigente</text:p>
          </table:table-cell>
          <table:table-cell table:number-columns-repeated="16369"/>
        </table:table-row>
        <table:table-row table:style-name="ro4">
          <table:table-cell office:value-type="float" office:value="56" table:formula="of:=[.A59]+1" table:style-name="ce12">
            <text:p>56</text:p>
          </table:table-cell>
          <table:table-cell office:value-type="string" table:style-name="ce37">
            <text:p>04/E094/MI/03</text:p>
          </table:table-cell>
          <table:table-cell office:value-type="string" table:style-name="ce38">
            <text:p>Milano</text:p>
          </table:table-cell>
          <table:table-cell office:value-type="string" table:style-name="ce39">
            <text:p>Gorgonzola</text:p>
          </table:table-cell>
          <table:table-cell office:value-type="string" table:style-name="ce40">
            <text:p>Parco Sola Cabiati - Via del Parco</text:p>
          </table:table-cell>
          <table:table-cell office:value-type="string" table:style-name="ce37">
            <text:p>45°31'40,97"</text:p>
          </table:table-cell>
          <table:table-cell office:value-type="string" table:style-name="ce37">
            <text:p>9°24'27,98"</text:p>
          </table:table-cell>
          <table:table-cell office:value-type="float" office:value="132" table:style-name="ce37">
            <text:p>132</text:p>
          </table:table-cell>
          <table:table-cell office:value-type="string" table:style-name="ce37">
            <text:p>si</text:p>
          </table:table-cell>
          <table:table-cell office:value-type="string" table:style-name="ce40">
            <text:p><text:span text:style-name="T2">Celtis australis</text:span><text:s/>L.</text:p>
          </table:table-cell>
          <table:table-cell office:value-type="string" table:style-name="ce38">
            <text:p>Bagolaro</text:p>
          </table:table-cell>
          <table:table-cell office:value-type="float" office:value="430" table:style-name="ce44">
            <text:p>430</text:p>
          </table:table-cell>
          <table:table-cell office:value-type="float" office:value="28" table:style-name="ce45">
            <text:p>28,0</text:p>
          </table:table-cell>
          <table:table-cell office:value-type="string" table:style-name="ce36">
            <text:p>a) età e/o dimensioni <text:s text:c="43"/>f) pregio paesaggistico <text:s text:c="39"/>g) valore storico, culturale, religioso</text:p>
          </table:table-cell>
          <table:table-cell office:value-type="string" table:style-name="ce49">
            <text:p>vigente</text:p>
          </table:table-cell>
          <table:table-cell table:number-columns-repeated="16369"/>
        </table:table-row>
        <table:table-row table:style-name="ro4">
          <table:table-cell office:value-type="float" office:value="57" table:formula="of:=[.A60]+1" table:style-name="ce12">
            <text:p>57</text:p>
          </table:table-cell>
          <table:table-cell office:value-type="string" table:style-name="ce37">
            <text:p>05/E094/MI/03</text:p>
          </table:table-cell>
          <table:table-cell office:value-type="string" table:style-name="ce38">
            <text:p>Milano</text:p>
          </table:table-cell>
          <table:table-cell office:value-type="string" table:style-name="ce39">
            <text:p>Gorgonzola</text:p>
          </table:table-cell>
          <table:table-cell office:value-type="string" table:style-name="ce40">
            <text:p>Parco Sola Cabiati - Via del Parco</text:p>
          </table:table-cell>
          <table:table-cell office:value-type="string" table:style-name="ce37">
            <text:p>45°31'37,97"</text:p>
          </table:table-cell>
          <table:table-cell office:value-type="string" table:style-name="ce37">
            <text:p>9°24'23,98"</text:p>
          </table:table-cell>
          <table:table-cell office:value-type="float" office:value="132" table:style-name="ce37">
            <text:p>132</text:p>
          </table:table-cell>
          <table:table-cell office:value-type="string" table:style-name="ce37">
            <text:p>si</text:p>
          </table:table-cell>
          <table:table-cell office:value-type="string" table:style-name="ce40">
            <text:p><text:span text:style-name="T2">Celtis australis</text:span><text:s/>L.</text:p>
          </table:table-cell>
          <table:table-cell office:value-type="string" table:style-name="ce38">
            <text:p>Bagolaro</text:p>
          </table:table-cell>
          <table:table-cell office:value-type="float" office:value="350" table:style-name="ce44">
            <text:p>350</text:p>
          </table:table-cell>
          <table:table-cell office:value-type="float" office:value="25" table:style-name="ce45">
            <text:p>25,0</text:p>
          </table:table-cell>
          <table:table-cell office:value-type="string" table:style-name="ce36">
            <text:p>a) età e/o dimensioni <text:s text:c="43"/>f) pregio paesaggistico <text:s text:c="39"/>g) valore storico, culturale, religioso</text:p>
          </table:table-cell>
          <table:table-cell office:value-type="string" table:style-name="ce49">
            <text:p>vigente</text:p>
          </table:table-cell>
          <table:table-cell table:number-columns-repeated="16369"/>
        </table:table-row>
        <table:table-row table:style-name="ro4">
          <table:table-cell office:value-type="float" office:value="58" table:formula="of:=[.A61]+1" table:style-name="ce12">
            <text:p>58</text:p>
          </table:table-cell>
          <table:table-cell office:value-type="string" table:style-name="ce37">
            <text:p>06/E094/MI/03</text:p>
          </table:table-cell>
          <table:table-cell office:value-type="string" table:style-name="ce38">
            <text:p>Milano</text:p>
          </table:table-cell>
          <table:table-cell office:value-type="string" table:style-name="ce39">
            <text:p>Gorgonzola</text:p>
          </table:table-cell>
          <table:table-cell office:value-type="string" table:style-name="ce40">
            <text:p>Parco Sola Cabiati - Via del Parco</text:p>
          </table:table-cell>
          <table:table-cell office:value-type="string" table:style-name="ce37">
            <text:p>45°31'38,50"</text:p>
          </table:table-cell>
          <table:table-cell office:value-type="string" table:style-name="ce37">
            <text:p>9°24'24,97''</text:p>
          </table:table-cell>
          <table:table-cell office:value-type="float" office:value="132" table:style-name="ce37">
            <text:p>132</text:p>
          </table:table-cell>
          <table:table-cell office:value-type="string" table:style-name="ce37">
            <text:p>si</text:p>
          </table:table-cell>
          <table:table-cell office:value-type="string" table:style-name="ce40">
            <text:p><text:span text:style-name="T2">Celtis australis</text:span><text:s/>L.</text:p>
          </table:table-cell>
          <table:table-cell office:value-type="string" table:style-name="ce38">
            <text:p>Bagolaro</text:p>
          </table:table-cell>
          <table:table-cell office:value-type="float" office:value="360" table:style-name="ce44">
            <text:p>360</text:p>
          </table:table-cell>
          <table:table-cell office:value-type="float" office:value="25" table:style-name="ce45">
            <text:p>25,0</text:p>
          </table:table-cell>
          <table:table-cell office:value-type="string" table:style-name="ce36">
            <text:p>a) età e/o dimensioni <text:s text:c="43"/>f) pregio paesaggistico <text:s text:c="39"/>g) valore storico, culturale, religioso</text:p>
          </table:table-cell>
          <table:table-cell office:value-type="string" table:style-name="ce49">
            <text:p>vigente</text:p>
          </table:table-cell>
          <table:table-cell table:number-columns-repeated="16369"/>
        </table:table-row>
        <table:table-row table:style-name="ro4">
          <table:table-cell office:value-type="float" office:value="59" table:formula="of:=[.A62]+1" table:style-name="ce12">
            <text:p>59</text:p>
          </table:table-cell>
          <table:table-cell office:value-type="string" table:style-name="ce17">
            <text:p>01/E514/MI/03</text:p>
          </table:table-cell>
          <table:table-cell office:value-type="string" table:style-name="ce18">
            <text:p>Milano</text:p>
          </table:table-cell>
          <table:table-cell office:value-type="string" table:style-name="ce56">
            <text:p>Legnano</text:p>
          </table:table-cell>
          <table:table-cell office:value-type="string" table:style-name="ce20">
            <text:p>Piazza IV novembre</text:p>
          </table:table-cell>
          <table:table-cell office:value-type="string" table:style-name="ce57">
            <text:p>45°35'50,53''</text:p>
          </table:table-cell>
          <table:table-cell office:value-type="string" table:style-name="ce17">
            <text:p>8°55'06,72''</text:p>
          </table:table-cell>
          <table:table-cell office:value-type="float" office:value="200" table:style-name="ce17">
            <text:p>200</text:p>
          </table:table-cell>
          <table:table-cell office:value-type="string" table:style-name="ce17">
            <text:p>si</text:p>
          </table:table-cell>
          <table:table-cell office:value-type="string" table:style-name="ce18">
            <text:p><text:span text:style-name="T2">Cedrus deodara </text:span>(D.Don) G.Don</text:p>
          </table:table-cell>
          <table:table-cell office:value-type="string" table:style-name="ce18">
            <text:p>Cedro dell'Himalaya</text:p>
          </table:table-cell>
          <table:table-cell office:value-type="float" office:value="431" table:style-name="ce13">
            <text:p>431</text:p>
          </table:table-cell>
          <table:table-cell office:value-type="float" office:value="34" table:style-name="ce23">
            <text:p>34,0</text:p>
          </table:table-cell>
          <table:table-cell office:value-type="string" table:style-name="ce20">
            <text:p>a) età e/o dimensioni <text:s text:c="34"/>f) pregio paesaggistico</text:p>
          </table:table-cell>
          <table:table-cell office:value-type="string" table:style-name="ce27">
            <text:p>si</text:p>
          </table:table-cell>
          <table:table-cell table:number-columns-repeated="16369"/>
        </table:table-row>
        <table:table-row table:style-name="ro4">
          <table:table-cell office:value-type="float" office:value="60" table:formula="of:=[.A63]+1" table:style-name="ce12">
            <text:p>60</text:p>
          </table:table-cell>
          <table:table-cell office:value-type="string" table:style-name="ce17">
            <text:p>03/E514/MI/03</text:p>
          </table:table-cell>
          <table:table-cell office:value-type="string" table:style-name="ce18">
            <text:p>Milano</text:p>
          </table:table-cell>
          <table:table-cell office:value-type="string" table:style-name="ce56">
            <text:p>Legnano</text:p>
          </table:table-cell>
          <table:table-cell office:value-type="string" table:style-name="ce15">
            <text:p>Piazza Ferrè</text:p>
          </table:table-cell>
          <table:table-cell office:value-type="string" table:style-name="ce57">
            <text:p>45°35'49,00''</text:p>
          </table:table-cell>
          <table:table-cell office:value-type="string" table:style-name="ce17">
            <text:p>8°55'04,00''</text:p>
          </table:table-cell>
          <table:table-cell office:value-type="float" office:value="200" table:style-name="ce17">
            <text:p>200</text:p>
          </table:table-cell>
          <table:table-cell office:value-type="string" table:style-name="ce17">
            <text:p>si</text:p>
          </table:table-cell>
          <table:table-cell office:value-type="string" table:style-name="ce18">
            <text:p><text:span text:style-name="T2">Cedrus deodara </text:span>(D.Don) G.Don</text:p>
          </table:table-cell>
          <table:table-cell office:value-type="string" table:style-name="ce18">
            <text:p>Cedro dell'Himalaya</text:p>
          </table:table-cell>
          <table:table-cell office:value-type="float" office:value="463" table:style-name="ce17">
            <text:p>463</text:p>
          </table:table-cell>
          <table:table-cell office:value-type="float" office:value="31" table:style-name="ce23">
            <text:p>31,0</text:p>
          </table:table-cell>
          <table:table-cell office:value-type="string" table:style-name="ce20">
            <text:p>a) età e/o dimensioni <text:s text:c="34"/>f) pregio paesaggistico</text:p>
          </table:table-cell>
          <table:table-cell office:value-type="string" table:style-name="ce27">
            <text:p>si</text:p>
          </table:table-cell>
          <table:table-cell table:number-columns-repeated="16369"/>
        </table:table-row>
        <table:table-row table:style-name="ro4">
          <table:table-cell office:value-type="float" office:value="61" table:formula="of:=[.A64]+1" table:style-name="ce12">
            <text:p>61</text:p>
          </table:table-cell>
          <table:table-cell office:value-type="string" table:style-name="ce37">
            <text:p>01/F205/MI/03</text:p>
          </table:table-cell>
          <table:table-cell office:value-type="string" table:style-name="ce38">
            <text:p>Milano</text:p>
          </table:table-cell>
          <table:table-cell office:value-type="string" table:style-name="ce39">
            <text:p>Milano</text:p>
          </table:table-cell>
          <table:table-cell office:value-type="string" table:style-name="ce40">
            <text:p>Giardini Montanelli - Corso Venezia</text:p>
          </table:table-cell>
          <table:table-cell office:value-type="string" table:style-name="ce37">
            <text:p>45°28'24,53"</text:p>
          </table:table-cell>
          <table:table-cell office:value-type="string" table:style-name="ce37">
            <text:p><text:s/>9°11'49,93''</text:p>
          </table:table-cell>
          <table:table-cell office:value-type="float" office:value="121" table:style-name="ce37">
            <text:p>121</text:p>
          </table:table-cell>
          <table:table-cell office:value-type="string" table:style-name="ce37">
            <text:p>si</text:p>
          </table:table-cell>
          <table:table-cell office:value-type="string" table:style-name="ce40">
            <text:p><text:span text:style-name="T2">Platanus acerifolia<text:s/></text:span>(Aiton) Willd</text:p>
          </table:table-cell>
          <table:table-cell office:value-type="string" table:style-name="ce38">
            <text:p>Platano comune</text:p>
          </table:table-cell>
          <table:table-cell office:value-type="float" office:value="830" table:style-name="ce44">
            <text:p>830</text:p>
          </table:table-cell>
          <table:table-cell office:value-type="float" office:value="24" table:style-name="ce45">
            <text:p>24,0</text:p>
          </table:table-cell>
          <table:table-cell office:value-type="string" table:style-name="ce39">
            <text:p>a) età e/o dimensioni<text:s text:c="3"/>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62" table:formula="of:=[.A65]+1" table:style-name="ce12">
            <text:p>62</text:p>
          </table:table-cell>
          <table:table-cell office:value-type="string" table:style-name="ce37">
            <text:p>02/F205/MI/03</text:p>
          </table:table-cell>
          <table:table-cell office:value-type="string" table:style-name="ce38">
            <text:p>Milano</text:p>
          </table:table-cell>
          <table:table-cell office:value-type="string" table:style-name="ce39">
            <text:p>Milano</text:p>
          </table:table-cell>
          <table:table-cell office:value-type="string" table:style-name="ce40">
            <text:p>Giardini Montanelli - Corso Venezia</text:p>
          </table:table-cell>
          <table:table-cell office:value-type="string" table:style-name="ce37">
            <text:p>45°28'25,92"<text:s/></text:p>
          </table:table-cell>
          <table:table-cell office:value-type="string" table:style-name="ce37">
            <text:p>9°11'46,60"<text:s/></text:p>
          </table:table-cell>
          <table:table-cell office:value-type="float" office:value="121" table:style-name="ce37">
            <text:p>121</text:p>
          </table:table-cell>
          <table:table-cell office:value-type="string" table:style-name="ce37">
            <text:p>si</text:p>
          </table:table-cell>
          <table:table-cell office:value-type="string" table:style-name="ce40">
            <text:p><text:span text:style-name="T2">Pterocarya fraxinifolia<text:s/></text:span>(Lam.) Spach</text:p>
          </table:table-cell>
          <table:table-cell office:value-type="string" table:style-name="ce38">
            <text:p>Noce del Caucaso</text:p>
          </table:table-cell>
          <table:table-cell office:value-type="float" office:value="550" table:style-name="ce44">
            <text:p>550</text:p>
          </table:table-cell>
          <table:table-cell office:value-type="float" office:value="20" table:style-name="ce45">
            <text:p>20,0</text:p>
          </table:table-cell>
          <table:table-cell office:value-type="string" table:style-name="ce39">
            <text:p>a) età e/o dimensioni<text:s text:c="3"/>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63" table:formula="of:=[.A66]+1" table:style-name="ce12">
            <text:p>63</text:p>
          </table:table-cell>
          <table:table-cell office:value-type="string" table:style-name="ce37">
            <text:p>03/F205/MI/03</text:p>
          </table:table-cell>
          <table:table-cell office:value-type="string" table:style-name="ce38">
            <text:p>Milano</text:p>
          </table:table-cell>
          <table:table-cell office:value-type="string" table:style-name="ce39">
            <text:p>Milano</text:p>
          </table:table-cell>
          <table:table-cell office:value-type="string" table:style-name="ce40">
            <text:p>Giardini Montanelli - Corso Venezia</text:p>
          </table:table-cell>
          <table:table-cell office:value-type="string" table:style-name="ce37">
            <text:p>45°28'32,90"<text:s/></text:p>
          </table:table-cell>
          <table:table-cell office:value-type="string" table:style-name="ce37">
            <text:p>9°11'53,40"<text:s/></text:p>
          </table:table-cell>
          <table:table-cell office:value-type="float" office:value="121" table:style-name="ce37">
            <text:p>121</text:p>
          </table:table-cell>
          <table:table-cell office:value-type="string" table:style-name="ce37">
            <text:p>si</text:p>
          </table:table-cell>
          <table:table-cell office:value-type="string" table:style-name="ce40">
            <text:p><text:span text:style-name="T2">Platanus acerifolia</text:span><text:s/>(Aiton) Willd</text:p>
          </table:table-cell>
          <table:table-cell office:value-type="string" table:style-name="ce38">
            <text:p>Platano comune</text:p>
          </table:table-cell>
          <table:table-cell office:value-type="float" office:value="625" table:style-name="ce44">
            <text:p>625</text:p>
          </table:table-cell>
          <table:table-cell office:value-type="float" office:value="28" table:style-name="ce45">
            <text:p>28,0</text:p>
          </table:table-cell>
          <table:table-cell office:value-type="string" table:style-name="ce39">
            <text:p>a) età e/o dimensioni<text:s text:c="3"/>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64" table:formula="of:=[.A67]+1" table:style-name="ce12">
            <text:p>64</text:p>
          </table:table-cell>
          <table:table-cell office:value-type="string" table:style-name="ce37">
            <text:p>04/F205/MI/03</text:p>
          </table:table-cell>
          <table:table-cell office:value-type="string" table:style-name="ce38">
            <text:p>Milano</text:p>
          </table:table-cell>
          <table:table-cell office:value-type="string" table:style-name="ce39">
            <text:p>Milano</text:p>
          </table:table-cell>
          <table:table-cell office:value-type="string" table:style-name="ce40">
            <text:p>Parco Sempione - Viale Alemagna</text:p>
          </table:table-cell>
          <table:table-cell office:value-type="string" table:style-name="ce37">
            <text:p>45°28'21,58"<text:s/></text:p>
          </table:table-cell>
          <table:table-cell office:value-type="string" table:style-name="ce37">
            <text:p>9°10'33,68"<text:s/></text:p>
          </table:table-cell>
          <table:table-cell office:value-type="float" office:value="121" table:style-name="ce37">
            <text:p>121</text:p>
          </table:table-cell>
          <table:table-cell office:value-type="string" table:style-name="ce37">
            <text:p>si</text:p>
          </table:table-cell>
          <table:table-cell office:value-type="string" table:style-name="ce40">
            <text:p><text:span text:style-name="T2">Pterocarya fraxinifolia</text:span><text:s/>(Lam.) Spach</text:p>
          </table:table-cell>
          <table:table-cell office:value-type="string" table:style-name="ce38">
            <text:p>Noce del Caucaso</text:p>
          </table:table-cell>
          <table:table-cell office:value-type="float" office:value="435" table:style-name="ce44">
            <text:p>435</text:p>
          </table:table-cell>
          <table:table-cell office:value-type="float" office:value="18" table:style-name="ce45">
            <text:p>18,0</text:p>
          </table:table-cell>
          <table:table-cell office:value-type="string" table:style-name="ce39">
            <text:p>a) età e/o dimensioni<text:s text:c="3"/>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65" table:formula="of:=[.A68]+1" table:style-name="ce12">
            <text:p>65</text:p>
          </table:table-cell>
          <table:table-cell office:value-type="string" table:style-name="ce37">
            <text:p>05/F205/MI/03</text:p>
          </table:table-cell>
          <table:table-cell office:value-type="string" table:style-name="ce38">
            <text:p>Milano</text:p>
          </table:table-cell>
          <table:table-cell office:value-type="string" table:style-name="ce39">
            <text:p>Milano</text:p>
          </table:table-cell>
          <table:table-cell office:value-type="string" table:style-name="ce40">
            <text:p>Giardino Roberto Balzen - Corso di Porta Romana, 112-116</text:p>
          </table:table-cell>
          <table:table-cell office:value-type="string" table:style-name="ce37">
            <text:p>45°27'16,09"<text:s/></text:p>
          </table:table-cell>
          <table:table-cell office:value-type="string" table:style-name="ce37">
            <text:p>9°11'49,42"<text:s/></text:p>
          </table:table-cell>
          <table:table-cell office:value-type="float" office:value="121" table:style-name="ce37">
            <text:p>121</text:p>
          </table:table-cell>
          <table:table-cell office:value-type="string" table:style-name="ce37">
            <text:p>si</text:p>
          </table:table-cell>
          <table:table-cell office:value-type="string" table:style-name="ce40">
            <text:p><text:span text:style-name="T2">Platanus acerifolia<text:s/></text:span>(Aiton) Willd</text:p>
          </table:table-cell>
          <table:table-cell office:value-type="string" table:style-name="ce38">
            <text:p>Platano comune</text:p>
          </table:table-cell>
          <table:table-cell office:value-type="float" office:value="600" table:style-name="ce44">
            <text:p>600</text:p>
          </table:table-cell>
          <table:table-cell office:value-type="float" office:value="16" table:style-name="ce45">
            <text:p>16,0</text:p>
          </table:table-cell>
          <table:table-cell office:value-type="string" table:style-name="ce39">
            <text:p>a) età e/o dimensioni<text:s text:c="3"/>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66" table:formula="of:=[.A69]+1" table:style-name="ce12">
            <text:p>66</text:p>
          </table:table-cell>
          <table:table-cell office:value-type="string" table:style-name="ce37">
            <text:p>06/F205/MI/03</text:p>
          </table:table-cell>
          <table:table-cell office:value-type="string" table:style-name="ce38">
            <text:p>Milano</text:p>
          </table:table-cell>
          <table:table-cell office:value-type="string" table:style-name="ce39">
            <text:p>Milano</text:p>
          </table:table-cell>
          <table:table-cell office:value-type="string" table:style-name="ce40">
            <text:p>Viale Affori ang. Viale Astesani</text:p>
          </table:table-cell>
          <table:table-cell office:value-type="string" table:style-name="ce37">
            <text:p>45°31'01,19"<text:s/></text:p>
          </table:table-cell>
          <table:table-cell office:value-type="string" table:style-name="ce37">
            <text:p>9°10'17,06"<text:s/></text:p>
          </table:table-cell>
          <table:table-cell office:value-type="float" office:value="121" table:style-name="ce37">
            <text:p>121</text:p>
          </table:table-cell>
          <table:table-cell office:value-type="string" table:style-name="ce37">
            <text:p>si</text:p>
          </table:table-cell>
          <table:table-cell office:value-type="string" table:style-name="ce40">
            <text:p><text:span text:style-name="T2">Platanus acerifolia<text:s/></text:span>(Aiton) Willd</text:p>
          </table:table-cell>
          <table:table-cell office:value-type="string" table:style-name="ce38">
            <text:p>Platano comune</text:p>
          </table:table-cell>
          <table:table-cell office:value-type="float" office:value="644" table:style-name="ce44">
            <text:p>644</text:p>
          </table:table-cell>
          <table:table-cell office:value-type="float" office:value="20" table:style-name="ce45">
            <text:p>20,0</text:p>
          </table:table-cell>
          <table:table-cell office:value-type="string" table:style-name="ce39">
            <text:p>a) età e/o dimensioni<text:s text:c="3"/>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67" table:formula="of:=[.A70]+1" table:style-name="ce12">
            <text:p>67</text:p>
          </table:table-cell>
          <table:table-cell office:value-type="string" table:style-name="ce37">
            <text:p>07/F205/MI/03</text:p>
          </table:table-cell>
          <table:table-cell office:value-type="string" table:style-name="ce38">
            <text:p>Milano</text:p>
          </table:table-cell>
          <table:table-cell office:value-type="string" table:style-name="ce39">
            <text:p>Milano</text:p>
          </table:table-cell>
          <table:table-cell office:value-type="string" table:style-name="ce40">
            <text:p>Giardini Montanelli - Corso Venezia</text:p>
          </table:table-cell>
          <table:table-cell office:value-type="string" table:style-name="ce37">
            <text:p>45°28'29,62"</text:p>
          </table:table-cell>
          <table:table-cell office:value-type="string" table:style-name="ce37">
            <text:p>9°12'01,87"<text:s/></text:p>
          </table:table-cell>
          <table:table-cell office:value-type="float" office:value="121" table:style-name="ce37">
            <text:p>121</text:p>
          </table:table-cell>
          <table:table-cell office:value-type="string" table:style-name="ce37">
            <text:p>si</text:p>
          </table:table-cell>
          <table:table-cell office:value-type="string" table:style-name="ce40">
            <text:p><text:span text:style-name="T2">Celtis australis</text:span><text:s/>L.</text:p>
          </table:table-cell>
          <table:table-cell office:value-type="string" table:style-name="ce38">
            <text:p>Bagolaro<text:s/></text:p>
          </table:table-cell>
          <table:table-cell office:value-type="float" office:value="424" table:style-name="ce44">
            <text:p>424</text:p>
          </table:table-cell>
          <table:table-cell office:value-type="float" office:value="27" table:style-name="ce45">
            <text:p>27,0</text:p>
          </table:table-cell>
          <table:table-cell office:value-type="string" table:style-name="ce39">
            <text:p>a) età e/o dimensioni<text:s text:c="3"/>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68" table:formula="of:=[.A71]+1" table:style-name="ce12">
            <text:p>68</text:p>
          </table:table-cell>
          <table:table-cell office:value-type="string" table:style-name="ce37">
            <text:p>08/F205/MI/03</text:p>
          </table:table-cell>
          <table:table-cell office:value-type="string" table:style-name="ce38">
            <text:p>Milano</text:p>
          </table:table-cell>
          <table:table-cell office:value-type="string" table:style-name="ce39">
            <text:p>Milano</text:p>
          </table:table-cell>
          <table:table-cell office:value-type="string" table:style-name="ce40">
            <text:p>Villa Belgiojoso Bonaparte - Via Palestro</text:p>
          </table:table-cell>
          <table:table-cell office:value-type="string" table:style-name="ce37">
            <text:p>45°28'17,87"<text:s/></text:p>
          </table:table-cell>
          <table:table-cell office:value-type="string" table:style-name="ce37">
            <text:p>9°11'55,20"<text:s/></text:p>
          </table:table-cell>
          <table:table-cell office:value-type="float" office:value="121" table:style-name="ce37">
            <text:p>121</text:p>
          </table:table-cell>
          <table:table-cell office:value-type="string" table:style-name="ce37">
            <text:p>si</text:p>
          </table:table-cell>
          <table:table-cell office:value-type="string" table:style-name="ce40">
            <text:p><text:span text:style-name="T2">Celtis australis</text:span><text:s/>L.</text:p>
          </table:table-cell>
          <table:table-cell office:value-type="string" table:style-name="ce38">
            <text:p>Bagolaro<text:s/></text:p>
          </table:table-cell>
          <table:table-cell office:value-type="float" office:value="440" table:style-name="ce44">
            <text:p>440</text:p>
          </table:table-cell>
          <table:table-cell office:value-type="float" office:value="30" table:style-name="ce45">
            <text:p>30,0</text:p>
          </table:table-cell>
          <table:table-cell office:value-type="string" table:style-name="ce39">
            <text:p>a) età e/o dimensioni<text:s text:c="3"/>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69" table:formula="of:=[.A72]+1" table:style-name="ce12">
            <text:p>69</text:p>
          </table:table-cell>
          <table:table-cell office:value-type="string" table:style-name="ce37">
            <text:p>09/F205/MI/03</text:p>
          </table:table-cell>
          <table:table-cell office:value-type="string" table:style-name="ce38">
            <text:p>Milano</text:p>
          </table:table-cell>
          <table:table-cell office:value-type="string" table:style-name="ce39">
            <text:p>Milano</text:p>
          </table:table-cell>
          <table:table-cell office:value-type="string" table:style-name="ce40">
            <text:p>Villa Marietti Radice Fossati - Piazza Villa Pizzone, 3</text:p>
          </table:table-cell>
          <table:table-cell office:value-type="string" table:style-name="ce37">
            <text:p>45°30'03,36"<text:s/></text:p>
          </table:table-cell>
          <table:table-cell office:value-type="string" table:style-name="ce37">
            <text:p>9°08'52,61"<text:s/></text:p>
          </table:table-cell>
          <table:table-cell office:value-type="float" office:value="121" table:style-name="ce37">
            <text:p>121</text:p>
          </table:table-cell>
          <table:table-cell office:value-type="string" table:style-name="ce37">
            <text:p>si</text:p>
          </table:table-cell>
          <table:table-cell office:value-type="string" table:style-name="ce40">
            <text:p><text:span text:style-name="T2">Celtis australis</text:span><text:s/>L.</text:p>
          </table:table-cell>
          <table:table-cell office:value-type="string" table:style-name="ce38">
            <text:p>Bagolaro</text:p>
          </table:table-cell>
          <table:table-cell office:value-type="float" office:value="420" table:style-name="ce44">
            <text:p>420</text:p>
          </table:table-cell>
          <table:table-cell office:value-type="float" office:value="18" table:style-name="ce45">
            <text:p>18,0</text:p>
          </table:table-cell>
          <table:table-cell office:value-type="string" table:style-name="ce39">
            <text:p>a) età e/o dimensioni<text:s text:c="3"/>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70" table:formula="of:=[.A73]+1" table:style-name="ce12">
            <text:p>70</text:p>
          </table:table-cell>
          <table:table-cell office:value-type="string" table:style-name="ce37">
            <text:p>10/F205/MI/03</text:p>
          </table:table-cell>
          <table:table-cell office:value-type="string" table:style-name="ce38">
            <text:p>Milano</text:p>
          </table:table-cell>
          <table:table-cell office:value-type="string" table:style-name="ce39">
            <text:p>Milano</text:p>
          </table:table-cell>
          <table:table-cell office:value-type="string" table:style-name="ce40">
            <text:p>Villa Belgiojoso Bonaparte - Via Palestro</text:p>
          </table:table-cell>
          <table:table-cell office:value-type="string" table:style-name="ce37">
            <text:p>45°28'19,76"</text:p>
          </table:table-cell>
          <table:table-cell office:value-type="string" table:style-name="ce37">
            <text:p>9°11'00,01"<text:s/></text:p>
          </table:table-cell>
          <table:table-cell office:value-type="float" office:value="121" table:style-name="ce37">
            <text:p>121</text:p>
          </table:table-cell>
          <table:table-cell office:value-type="string" table:style-name="ce37">
            <text:p>si</text:p>
          </table:table-cell>
          <table:table-cell office:value-type="string" table:style-name="ce53">
            <text:p><text:span text:style-name="T2">Cedrus deodara </text:span>(D.Don) G.Don</text:p>
          </table:table-cell>
          <table:table-cell office:value-type="string" table:style-name="ce38">
            <text:p>Cedro dell'Himalaya</text:p>
          </table:table-cell>
          <table:table-cell office:value-type="float" office:value="390" table:style-name="ce44">
            <text:p>390</text:p>
          </table:table-cell>
          <table:table-cell office:value-type="float" office:value="25" table:style-name="ce45">
            <text:p>25,0</text:p>
          </table:table-cell>
          <table:table-cell office:value-type="string" table:style-name="ce39">
            <text:p>a) età e/o dimensioni<text:s text:c="3"/>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71" table:formula="of:=[.A74]+1" table:style-name="ce12">
            <text:p>71</text:p>
          </table:table-cell>
          <table:table-cell office:value-type="string" table:style-name="ce37">
            <text:p>11/F205/MI/03</text:p>
          </table:table-cell>
          <table:table-cell office:value-type="string" table:style-name="ce38">
            <text:p>Milano</text:p>
          </table:table-cell>
          <table:table-cell office:value-type="string" table:style-name="ce39">
            <text:p>Milano</text:p>
          </table:table-cell>
          <table:table-cell office:value-type="string" table:style-name="ce40">
            <text:p>Giardini Indro Montanelli - Corso Venezia</text:p>
          </table:table-cell>
          <table:table-cell office:value-type="string" table:style-name="ce37">
            <text:p>45°28'27,80"<text:s/></text:p>
          </table:table-cell>
          <table:table-cell office:value-type="string" table:style-name="ce37">
            <text:p>9°12'11,20"<text:s/></text:p>
          </table:table-cell>
          <table:table-cell office:value-type="float" office:value="121" table:style-name="ce37">
            <text:p>121</text:p>
          </table:table-cell>
          <table:table-cell office:value-type="string" table:style-name="ce37">
            <text:p>si</text:p>
          </table:table-cell>
          <table:table-cell office:value-type="string" table:style-name="ce40">
            <text:p><text:span text:style-name="T2">Platanus acerifolia<text:s/></text:span>(Aiton) Willd</text:p>
          </table:table-cell>
          <table:table-cell office:value-type="string" table:style-name="ce38">
            <text:p>Platano comune</text:p>
          </table:table-cell>
          <table:table-cell office:value-type="float" office:value="475" table:style-name="ce44">
            <text:p>475</text:p>
          </table:table-cell>
          <table:table-cell office:value-type="float" office:value="34" table:style-name="ce45">
            <text:p>34,0</text:p>
          </table:table-cell>
          <table:table-cell office:value-type="string" table:style-name="ce39">
            <text:p>a) età e/o dimensioni<text:s text:c="3"/>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72" table:formula="of:=[.A75]+1" table:style-name="ce12">
            <text:p>72</text:p>
          </table:table-cell>
          <table:table-cell office:value-type="string" table:style-name="ce37">
            <text:p>12/F205/MI/03</text:p>
          </table:table-cell>
          <table:table-cell office:value-type="string" table:style-name="ce38">
            <text:p>Milano</text:p>
          </table:table-cell>
          <table:table-cell office:value-type="string" table:style-name="ce39">
            <text:p>Milano</text:p>
          </table:table-cell>
          <table:table-cell office:value-type="string" table:style-name="ce40">
            <text:p>Giardini Indro Montanelli - Corso Venezia</text:p>
          </table:table-cell>
          <table:table-cell office:value-type="string" table:style-name="ce37">
            <text:p>45°28'32,85"<text:s/></text:p>
          </table:table-cell>
          <table:table-cell office:value-type="string" table:style-name="ce37">
            <text:p>9°12'00,05"<text:s/></text:p>
          </table:table-cell>
          <table:table-cell office:value-type="float" office:value="121" table:style-name="ce37">
            <text:p>121</text:p>
          </table:table-cell>
          <table:table-cell office:value-type="string" table:style-name="ce37">
            <text:p>si</text:p>
          </table:table-cell>
          <table:table-cell office:value-type="string" table:style-name="ce40">
            <text:p><text:span text:style-name="T2">Platanus acerifolia<text:s/></text:span>(Aiton) Willd</text:p>
          </table:table-cell>
          <table:table-cell office:value-type="string" table:style-name="ce38">
            <text:p>Platano comune</text:p>
          </table:table-cell>
          <table:table-cell office:value-type="float" office:value="483" table:style-name="ce44">
            <text:p>483</text:p>
          </table:table-cell>
          <table:table-cell office:value-type="float" office:value="32" table:style-name="ce45">
            <text:p>32,0</text:p>
          </table:table-cell>
          <table:table-cell office:value-type="string" table:style-name="ce39">
            <text:p>a) età e/o dimensioni<text:s text:c="3"/>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73" table:formula="of:=[.A76]+1" table:style-name="ce12">
            <text:p>73</text:p>
          </table:table-cell>
          <table:table-cell office:value-type="string" table:style-name="ce37">
            <text:p>13/F205/MI/03</text:p>
          </table:table-cell>
          <table:table-cell office:value-type="string" table:style-name="ce38">
            <text:p>Milano</text:p>
          </table:table-cell>
          <table:table-cell office:value-type="string" table:style-name="ce39">
            <text:p>Milano</text:p>
          </table:table-cell>
          <table:table-cell office:value-type="string" table:style-name="ce40">
            <text:p>Giardini Indro Montanelli - Corso Venezia</text:p>
          </table:table-cell>
          <table:table-cell office:value-type="string" table:style-name="ce37">
            <text:p>45°28'28,66"</text:p>
          </table:table-cell>
          <table:table-cell office:value-type="string" table:style-name="ce37">
            <text:p>9°12'00,00"<text:s/></text:p>
          </table:table-cell>
          <table:table-cell office:value-type="float" office:value="121" table:style-name="ce37">
            <text:p>121</text:p>
          </table:table-cell>
          <table:table-cell office:value-type="string" table:style-name="ce37">
            <text:p>si</text:p>
          </table:table-cell>
          <table:table-cell office:value-type="string" table:style-name="ce40">
            <text:p><text:span text:style-name="T2">Taxodium disticum</text:span><text:s/>(L.) Rich.</text:p>
          </table:table-cell>
          <table:table-cell office:value-type="string" table:style-name="ce38">
            <text:p>Cipresso calvo</text:p>
          </table:table-cell>
          <table:table-cell office:value-type="float" office:value="725" table:style-name="ce44">
            <text:p>725</text:p>
          </table:table-cell>
          <table:table-cell office:value-type="float" office:value="25" table:style-name="ce45">
            <text:p>25,0</text:p>
          </table:table-cell>
          <table:table-cell office:value-type="string" table:style-name="ce39">
            <text:p>a) età e/o dimensioni<text:s text:c="3"/></text:p>
          </table:table-cell>
          <table:table-cell office:value-type="string" table:style-name="ce41">
            <text:p>vigente</text:p>
          </table:table-cell>
          <table:table-cell table:number-columns-repeated="16369"/>
        </table:table-row>
        <table:table-row table:style-name="ro4">
          <table:table-cell office:value-type="float" office:value="74" table:formula="of:=[.A77]+1" table:style-name="ce12">
            <text:p>74</text:p>
          </table:table-cell>
          <table:table-cell office:value-type="string" table:style-name="ce37">
            <text:p>14/F205/MI/03</text:p>
          </table:table-cell>
          <table:table-cell office:value-type="string" table:style-name="ce38">
            <text:p>Milano</text:p>
          </table:table-cell>
          <table:table-cell office:value-type="string" table:style-name="ce39">
            <text:p>Milano</text:p>
          </table:table-cell>
          <table:table-cell office:value-type="string" table:style-name="ce40">
            <text:p>Villa Litta - Viale Affori</text:p>
          </table:table-cell>
          <table:table-cell office:value-type="string" table:style-name="ce37">
            <text:p>45°31'00,93"</text:p>
          </table:table-cell>
          <table:table-cell office:value-type="string" table:style-name="ce37">
            <text:p>9°10'01,37"<text:s/></text:p>
          </table:table-cell>
          <table:table-cell office:value-type="float" office:value="121" table:style-name="ce37">
            <text:p>121</text:p>
          </table:table-cell>
          <table:table-cell office:value-type="string" table:style-name="ce37">
            <text:p>si</text:p>
          </table:table-cell>
          <table:table-cell office:value-type="string" table:style-name="ce40">
            <text:p><text:span text:style-name="T2">Platanus acerifolia<text:s/></text:span>(Aiton) Willd</text:p>
          </table:table-cell>
          <table:table-cell office:value-type="string" table:style-name="ce38">
            <text:p>Platano comune</text:p>
          </table:table-cell>
          <table:table-cell office:value-type="string" table:style-name="ce44">
            <text:p>410 -300</text:p>
          </table:table-cell>
          <table:table-cell office:value-type="float" office:value="28" table:style-name="ce45">
            <text:p>28,0</text:p>
          </table:table-cell>
          <table:table-cell office:value-type="string" table:style-name="ce39">
            <text:p>a) età e/o dimensioni<text:s text:c="3"/>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75" table:formula="of:=[.A78]+1" table:style-name="ce12">
            <text:p>75</text:p>
          </table:table-cell>
          <table:table-cell office:value-type="string" table:style-name="ce37">
            <text:p>15/F205/MI/03</text:p>
          </table:table-cell>
          <table:table-cell office:value-type="string" table:style-name="ce38">
            <text:p>Milano</text:p>
          </table:table-cell>
          <table:table-cell office:value-type="string" table:style-name="ce39">
            <text:p>Milano</text:p>
          </table:table-cell>
          <table:table-cell office:value-type="string" table:style-name="ce40">
            <text:p>Villa Litta - Viale Affori</text:p>
          </table:table-cell>
          <table:table-cell office:value-type="string" table:style-name="ce37">
            <text:p>45°30'54,53"</text:p>
          </table:table-cell>
          <table:table-cell office:value-type="string" table:style-name="ce37">
            <text:p>9°09'58,04"<text:s/></text:p>
          </table:table-cell>
          <table:table-cell office:value-type="float" office:value="121" table:style-name="ce37">
            <text:p>121</text:p>
          </table:table-cell>
          <table:table-cell office:value-type="string" table:style-name="ce37">
            <text:p>si</text:p>
          </table:table-cell>
          <table:table-cell office:value-type="string" table:style-name="ce40">
            <text:p><text:span text:style-name="T2">Platanus acerifolia<text:s/></text:span>(Aiton) Willd</text:p>
          </table:table-cell>
          <table:table-cell office:value-type="string" table:style-name="ce38">
            <text:p>Platano comune</text:p>
          </table:table-cell>
          <table:table-cell office:value-type="string" table:style-name="ce44">
            <text:p>350 - 300</text:p>
          </table:table-cell>
          <table:table-cell office:value-type="float" office:value="30" table:style-name="ce45">
            <text:p>30,0</text:p>
          </table:table-cell>
          <table:table-cell office:value-type="string" table:style-name="ce39">
            <text:p>a) età e/o dimensioni<text:s text:c="3"/>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76" table:formula="of:=[.A79]+1" table:style-name="ce12">
            <text:p>76</text:p>
          </table:table-cell>
          <table:table-cell office:value-type="string" table:style-name="ce37">
            <text:p>16/F205/MI/03</text:p>
          </table:table-cell>
          <table:table-cell office:value-type="string" table:style-name="ce38">
            <text:p>Milano</text:p>
          </table:table-cell>
          <table:table-cell office:value-type="string" table:style-name="ce39">
            <text:p>Milano</text:p>
          </table:table-cell>
          <table:table-cell office:value-type="string" table:style-name="ce40">
            <text:p>Villa Belgiojoso Bonaparte - Via Palestro</text:p>
          </table:table-cell>
          <table:table-cell office:value-type="string" table:style-name="ce37">
            <text:p>45°28'19,00"</text:p>
          </table:table-cell>
          <table:table-cell office:value-type="string" table:style-name="ce37">
            <text:p>9°11'54,40"<text:s/></text:p>
          </table:table-cell>
          <table:table-cell office:value-type="float" office:value="121" table:style-name="ce37">
            <text:p>121</text:p>
          </table:table-cell>
          <table:table-cell office:value-type="string" table:style-name="ce37">
            <text:p>si</text:p>
          </table:table-cell>
          <table:table-cell office:value-type="string" table:style-name="ce40">
            <text:p><text:span text:style-name="T2">Platanus acerifolia<text:s/></text:span>(Aiton) Willd</text:p>
          </table:table-cell>
          <table:table-cell office:value-type="string" table:style-name="ce38">
            <text:p>Platano comune</text:p>
          </table:table-cell>
          <table:table-cell office:value-type="float" office:value="620" table:style-name="ce44">
            <text:p>620</text:p>
          </table:table-cell>
          <table:table-cell office:value-type="float" office:value="30" table:style-name="ce45">
            <text:p>30,0</text:p>
          </table:table-cell>
          <table:table-cell office:value-type="string" table:style-name="ce39">
            <text:p>a) età e/o dimensioni<text:s text:c="3"/>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77" table:formula="of:=[.A80]+1" table:style-name="ce12">
            <text:p>77</text:p>
          </table:table-cell>
          <table:table-cell office:value-type="string" table:style-name="ce37">
            <text:p>17/F205/MI/03</text:p>
          </table:table-cell>
          <table:table-cell office:value-type="string" table:style-name="ce38">
            <text:p>Milano</text:p>
          </table:table-cell>
          <table:table-cell office:value-type="string" table:style-name="ce39">
            <text:p>Milano</text:p>
          </table:table-cell>
          <table:table-cell office:value-type="string" table:style-name="ce40">
            <text:p>Piazza XXIV Maggio</text:p>
          </table:table-cell>
          <table:table-cell office:value-type="string" table:style-name="ce37">
            <text:p>45°27'08,00"</text:p>
          </table:table-cell>
          <table:table-cell office:value-type="string" table:style-name="ce37">
            <text:p>9°10'47,44"<text:s/></text:p>
          </table:table-cell>
          <table:table-cell office:value-type="float" office:value="121" table:style-name="ce37">
            <text:p>121</text:p>
          </table:table-cell>
          <table:table-cell office:value-type="string" table:style-name="ce37">
            <text:p>si</text:p>
          </table:table-cell>
          <table:table-cell office:value-type="string" table:style-name="ce40">
            <text:p><text:span text:style-name="T2">Quercus rubra</text:span><text:s/>L.</text:p>
          </table:table-cell>
          <table:table-cell office:value-type="string" table:style-name="ce38">
            <text:p>Quercia rossa</text:p>
          </table:table-cell>
          <table:table-cell office:value-type="float" office:value="465" table:style-name="ce44">
            <text:p>465</text:p>
          </table:table-cell>
          <table:table-cell office:value-type="float" office:value="18" table:style-name="ce45">
            <text:p>18,0</text:p>
          </table:table-cell>
          <table:table-cell office:value-type="string" table:style-name="ce39">
            <text:p>a) età e/o dimensioni<text:s text:c="3"/></text:p>
          </table:table-cell>
          <table:table-cell office:value-type="string" table:style-name="ce41">
            <text:p>vigente</text:p>
          </table:table-cell>
          <table:table-cell table:number-columns-repeated="16369"/>
        </table:table-row>
        <table:table-row table:style-name="ro4">
          <table:table-cell office:value-type="float" office:value="78" table:formula="of:=[.A81]+1" table:style-name="ce12">
            <text:p>78</text:p>
          </table:table-cell>
          <table:table-cell office:value-type="string" table:style-name="ce37">
            <text:p>01/F783/MI/03</text:p>
          </table:table-cell>
          <table:table-cell office:value-type="string" table:style-name="ce38">
            <text:p>Milano</text:p>
          </table:table-cell>
          <table:table-cell office:value-type="string" table:style-name="ce39">
            <text:p>Motta Visconti</text:p>
          </table:table-cell>
          <table:table-cell office:value-type="string" table:style-name="ce40">
            <text:p>Via Soriani, 31</text:p>
          </table:table-cell>
          <table:table-cell office:value-type="string" table:style-name="ce37">
            <text:p>45°17'16,90''</text:p>
          </table:table-cell>
          <table:table-cell office:value-type="string" table:style-name="ce37">
            <text:p>8°59'38,74''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si</text:p>
          </table:table-cell>
          <table:table-cell office:value-type="string" table:style-name="ce40">
            <text:p><text:span text:style-name="T2">Platanus acerifolia<text:s/></text:span>(Aiton) Willd</text:p>
          </table:table-cell>
          <table:table-cell office:value-type="string" table:style-name="ce38">
            <text:p>Platano comune</text:p>
          </table:table-cell>
          <table:table-cell office:value-type="float" office:value="660" table:style-name="ce44">
            <text:p>660</text:p>
          </table:table-cell>
          <table:table-cell office:value-type="float" office:value="48" table:style-name="ce45">
            <text:p>48,0</text:p>
          </table:table-cell>
          <table:table-cell office:value-type="string" table:style-name="ce39">
            <text:p>a) età e/o dimensioni<text:s text:c="3"/>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79" table:formula="of:=[.A82]+1" table:style-name="ce12">
            <text:p>79</text:p>
          </table:table-cell>
          <table:table-cell office:value-type="string" table:style-name="ce37">
            <text:p>02/F783/MI/03</text:p>
          </table:table-cell>
          <table:table-cell office:value-type="string" table:style-name="ce38">
            <text:p>Milano</text:p>
          </table:table-cell>
          <table:table-cell office:value-type="string" table:style-name="ce39">
            <text:p>Motta Visconti</text:p>
          </table:table-cell>
          <table:table-cell office:value-type="string" table:style-name="ce40">
            <text:p>Via Soriani, 31</text:p>
          </table:table-cell>
          <table:table-cell office:value-type="string" table:style-name="ce37">
            <text:p>45°17'17,19"</text:p>
          </table:table-cell>
          <table:table-cell office:value-type="string" table:style-name="ce37">
            <text:p>8°59'38,97''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si</text:p>
          </table:table-cell>
          <table:table-cell office:value-type="string" table:style-name="ce40">
            <text:p><text:span text:style-name="T2">Platanus acerifolia<text:s/></text:span>(Aiton) Willd</text:p>
          </table:table-cell>
          <table:table-cell office:value-type="string" table:style-name="ce38">
            <text:p>Platano comune</text:p>
          </table:table-cell>
          <table:table-cell office:value-type="float" office:value="565" table:style-name="ce44">
            <text:p>565</text:p>
          </table:table-cell>
          <table:table-cell office:value-type="float" office:value="45" table:style-name="ce45">
            <text:p>45,0</text:p>
          </table:table-cell>
          <table:table-cell office:value-type="string" table:style-name="ce39">
            <text:p>a) età e/o dimensioni<text:s text:c="3"/>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80" table:formula="of:=[.A83]+1" table:style-name="ce12">
            <text:p>80</text:p>
          </table:table-cell>
          <table:table-cell office:value-type="string" table:style-name="ce37">
            <text:p>03/F783/MI/03</text:p>
          </table:table-cell>
          <table:table-cell office:value-type="string" table:style-name="ce38">
            <text:p>Milano</text:p>
          </table:table-cell>
          <table:table-cell office:value-type="string" table:style-name="ce39">
            <text:p>Motta Visconti</text:p>
          </table:table-cell>
          <table:table-cell office:value-type="string" table:style-name="ce40">
            <text:p>Via Soriani, 31</text:p>
          </table:table-cell>
          <table:table-cell office:value-type="string" table:style-name="ce37">
            <text:p>45°17'17,41"</text:p>
          </table:table-cell>
          <table:table-cell office:value-type="string" table:style-name="ce37">
            <text:p>8°59'38,97"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si</text:p>
          </table:table-cell>
          <table:table-cell office:value-type="string" table:style-name="ce40">
            <text:p><text:span text:style-name="T2">Quercus robur</text:span><text:s/>L.</text:p>
          </table:table-cell>
          <table:table-cell office:value-type="string" table:style-name="ce38">
            <text:p>Farnia</text:p>
          </table:table-cell>
          <table:table-cell office:value-type="float" office:value="380" table:style-name="ce44">
            <text:p>380</text:p>
          </table:table-cell>
          <table:table-cell office:value-type="float" office:value="30" table:style-name="ce45">
            <text:p>30,0</text:p>
          </table:table-cell>
          <table:table-cell office:value-type="string" table:style-name="ce39">
            <text:p>a) età e/o dimensioni<text:s text:c="3"/>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81" table:formula="of:=[.A84]+1" table:style-name="ce12">
            <text:p>81</text:p>
          </table:table-cell>
          <table:table-cell office:value-type="string" table:style-name="ce37">
            <text:p>04/F783/MI/03</text:p>
          </table:table-cell>
          <table:table-cell office:value-type="string" table:style-name="ce38">
            <text:p>Milano</text:p>
          </table:table-cell>
          <table:table-cell office:value-type="string" table:style-name="ce39">
            <text:p>Motta Visconti</text:p>
          </table:table-cell>
          <table:table-cell office:value-type="string" table:style-name="ce40">
            <text:p>Via Soriani, 31</text:p>
          </table:table-cell>
          <table:table-cell office:value-type="string" table:style-name="ce37">
            <text:p>45°17'16,87"</text:p>
          </table:table-cell>
          <table:table-cell office:value-type="string" table:style-name="ce37">
            <text:p>8°59'39,14"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si</text:p>
          </table:table-cell>
          <table:table-cell office:value-type="string" table:style-name="ce40">
            <text:p><text:span text:style-name="T2">Platanus acerifolia<text:s/></text:span>(Aiton) Willd</text:p>
          </table:table-cell>
          <table:table-cell office:value-type="string" table:style-name="ce38">
            <text:p>Platano comune</text:p>
          </table:table-cell>
          <table:table-cell office:value-type="float" office:value="430" table:style-name="ce44">
            <text:p>430</text:p>
          </table:table-cell>
          <table:table-cell office:value-type="float" office:value="30" table:style-name="ce45">
            <text:p>30,0</text:p>
          </table:table-cell>
          <table:table-cell office:value-type="string" table:style-name="ce39">
            <text:p>a) età e/o dimensioni<text:s text:c="3"/>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82" table:formula="of:=[.A85]+1" table:style-name="ce12">
            <text:p>82</text:p>
          </table:table-cell>
          <table:table-cell office:value-type="string" table:style-name="ce37">
            <text:p>01/L667/MI/03</text:p>
          </table:table-cell>
          <table:table-cell office:value-type="string" table:style-name="ce38">
            <text:p>Milano</text:p>
          </table:table-cell>
          <table:table-cell office:value-type="string" table:style-name="ce39">
            <text:p>Vaprio d'Adda</text:p>
          </table:table-cell>
          <table:table-cell office:value-type="string" table:style-name="ce40">
            <text:p>Via Alzaia Nord pressi Villa Castelbarco</text:p>
          </table:table-cell>
          <table:table-cell office:value-type="string" table:style-name="ce37">
            <text:p>45°35'15,00"</text:p>
          </table:table-cell>
          <table:table-cell office:value-type="string" table:style-name="ce37">
            <text:p>9°31'60,00"</text:p>
          </table:table-cell>
          <table:table-cell office:value-type="float" office:value="142" table:style-name="ce37">
            <text:p>142</text:p>
          </table:table-cell>
          <table:table-cell office:value-type="string" table:style-name="ce37">
            <text:p>no</text:p>
          </table:table-cell>
          <table:table-cell office:value-type="string" table:style-name="ce40">
            <text:p><text:span text:style-name="T2">Platanus acerifolia<text:s/></text:span>(Aiton) Willd</text:p>
          </table:table-cell>
          <table:table-cell office:value-type="string" table:style-name="ce38">
            <text:p>Platano comune</text:p>
          </table:table-cell>
          <table:table-cell office:value-type="float" office:value="580" table:style-name="ce44">
            <text:p>580</text:p>
          </table:table-cell>
          <table:table-cell office:value-type="float" office:value="38" table:style-name="ce45">
            <text:p>38,0</text:p>
          </table:table-cell>
          <table:table-cell office:value-type="string" table:style-name="ce36">
            <text:p>a) età e/o dimensioni</text:p>
            <text:p>b) forma e portamento</text:p>
            <text:p>c) valore ecologico</text:p>
            <text:p>f) pregio paesaggistico</text:p>
          </table:table-cell>
          <table:table-cell office:value-type="string" table:style-name="ce49">
            <text:p>vigente</text:p>
          </table:table-cell>
          <table:table-cell table:number-columns-repeated="16369"/>
        </table:table-row>
        <table:table-row table:style-name="ro4">
          <table:table-cell office:value-type="float" office:value="83" table:formula="of:=[.A86]+1" table:style-name="ce12">
            <text:p>83</text:p>
          </table:table-cell>
          <table:table-cell office:value-type="string" table:style-name="ce37">
            <text:p>01/M053/MI/03</text:p>
          </table:table-cell>
          <table:table-cell office:value-type="string" table:style-name="ce38">
            <text:p>Milano</text:p>
          </table:table-cell>
          <table:table-cell office:value-type="string" table:style-name="ce39">
            <text:p>Vimodrone</text:p>
          </table:table-cell>
          <table:table-cell office:value-type="string" table:style-name="ce40">
            <text:p>Villa Torri - Via Sant'Ambrogio</text:p>
          </table:table-cell>
          <table:table-cell office:value-type="string" table:style-name="ce37">
            <text:p>45°30'47,90"</text:p>
          </table:table-cell>
          <table:table-cell office:value-type="string" table:style-name="ce37">
            <text:p>9°16'60,00"</text:p>
          </table:table-cell>
          <table:table-cell office:value-type="float" office:value="140" table:style-name="ce37">
            <text:p>140</text:p>
          </table:table-cell>
          <table:table-cell office:value-type="string" table:style-name="ce37">
            <text:p>si</text:p>
          </table:table-cell>
          <table:table-cell office:value-type="string" table:style-name="ce40">
            <text:p><text:span text:style-name="T2">Magnolia grandiflora</text:span><text:s/>L.</text:p>
          </table:table-cell>
          <table:table-cell office:value-type="string" table:style-name="ce38">
            <text:p>Magnolia sempreverde</text:p>
          </table:table-cell>
          <table:table-cell office:value-type="string" table:style-name="ce44">
            <text:p>220 - 170 - 115</text:p>
          </table:table-cell>
          <table:table-cell office:value-type="float" office:value="16" table:style-name="ce45">
            <text:p>16,0</text:p>
          </table:table-cell>
          <table:table-cell office:value-type="string" table:style-name="ce36">
            <text:p>a) età e/o dimensioni</text:p>
            <text:p>f) pregio paesaggistico</text:p>
          </table:table-cell>
          <table:table-cell office:value-type="string" table:style-name="ce49">
            <text:p>no</text:p>
          </table:table-cell>
          <table:table-cell table:number-columns-repeated="16369"/>
        </table:table-row>
        <table:table-row table:style-name="ro4">
          <table:table-cell office:value-type="float" office:value="84" table:formula="of:=[.A87]+1" table:style-name="ce12">
            <text:p>84</text:p>
          </table:table-cell>
          <table:table-cell office:value-type="string" table:style-name="ce27">
            <text:p>01/A818/MB/03</text:p>
          </table:table-cell>
          <table:table-cell office:value-type="string" table:style-name="ce52">
            <text:p>Monza Brianza</text:p>
          </table:table-cell>
          <table:table-cell office:value-type="string" table:style-name="ce58">
            <text:p>Besana in Brianza</text:p>
          </table:table-cell>
          <table:table-cell office:value-type="string" table:style-name="ce15">
            <text:p>Cascina Casanesca</text:p>
          </table:table-cell>
          <table:table-cell office:value-type="string" table:style-name="ce59">
            <text:p>45°42'41,52''</text:p>
          </table:table-cell>
          <table:table-cell office:value-type="string" table:style-name="ce27">
            <text:p>9°15'24,32''</text:p>
          </table:table-cell>
          <table:table-cell office:value-type="float" office:value="280" table:style-name="ce27">
            <text:p>280</text:p>
          </table:table-cell>
          <table:table-cell office:value-type="string" table:style-name="ce27">
            <text:p>no</text:p>
          </table:table-cell>
          <table:table-cell office:value-type="string" table:style-name="ce52">
            <text:p><text:span text:style-name="T2">Prunus avium</text:span><text:s/>L.</text:p>
          </table:table-cell>
          <table:table-cell office:value-type="string" table:style-name="ce60">
            <text:p>Ciliegio selvatico</text:p>
          </table:table-cell>
          <table:table-cell office:value-type="float" office:value="300" table:style-name="ce27">
            <text:p>300</text:p>
          </table:table-cell>
          <table:table-cell office:value-type="float" office:value="18" table:style-name="ce61">
            <text:p>18,0</text:p>
          </table:table-cell>
          <table:table-cell office:value-type="string" table:style-name="ce20">
            <text:p>a) età e/o dimensioni <text:s text:c="35"/>b) forma e portamento <text:s text:c="29"/>f) pregio paesaggistico</text:p>
            <text:p>g) valore storico, culturale, religioso</text:p>
          </table:table-cell>
          <table:table-cell office:value-type="string" table:style-name="ce17">
            <text:p>no</text:p>
          </table:table-cell>
          <table:table-cell table:number-columns-repeated="16369"/>
        </table:table-row>
        <table:table-row table:style-name="ro4">
          <table:table-cell office:value-type="float" office:value="85" table:formula="of:=[.A88]+1" table:style-name="ce12">
            <text:p>85</text:p>
          </table:table-cell>
          <table:table-cell office:value-type="string" table:style-name="ce17">
            <text:p>01/L677/MB/03</text:p>
          </table:table-cell>
          <table:table-cell office:value-type="string" table:style-name="ce18">
            <text:p>Monza - Brianza</text:p>
          </table:table-cell>
          <table:table-cell office:value-type="string" table:style-name="ce56">
            <text:p>Varedo</text:p>
          </table:table-cell>
          <table:table-cell office:value-type="string" table:style-name="ce20">
            <text:p>Piazza della Pace</text:p>
          </table:table-cell>
          <table:table-cell office:value-type="string" table:style-name="ce57">
            <text:p>45°35'50,40''</text:p>
          </table:table-cell>
          <table:table-cell office:value-type="string" table:style-name="ce17">
            <text:p>9°09'23,25''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si</text:p>
          </table:table-cell>
          <table:table-cell office:value-type="string" table:style-name="ce62">
            <text:p><text:span text:style-name="T2">Styphnolobium japonicum<text:s/></text:span>(L.) Schott</text:p>
          </table:table-cell>
          <table:table-cell office:value-type="string" table:style-name="ce63">
            <text:p>Sofora del Giappone</text:p>
          </table:table-cell>
          <table:table-cell office:value-type="string" table:style-name="ce13">
            <text:p>260 - 200</text:p>
          </table:table-cell>
          <table:table-cell office:value-type="float" office:value="18" table:style-name="ce23">
            <text:p>18,0</text:p>
          </table:table-cell>
          <table:table-cell office:value-type="string" table:style-name="ce20">
            <text:p>a) età e/o dimensioni<text:s text:c="40"/></text:p>
          </table:table-cell>
          <table:table-cell office:value-type="string" table:style-name="ce17">
            <text:p>no</text:p>
          </table:table-cell>
          <table:table-cell table:number-columns-repeated="16369"/>
        </table:table-row>
        <table:table-row table:style-name="ro4">
          <table:table-cell office:value-type="float" office:value="86" table:formula="of:=[.A89]+1" table:style-name="ce12">
            <text:p>86</text:p>
          </table:table-cell>
          <table:table-cell office:value-type="string" table:style-name="ce17">
            <text:p>05/L677/MB/03</text:p>
          </table:table-cell>
          <table:table-cell office:value-type="string" table:style-name="ce18">
            <text:p>Monza Brianza</text:p>
          </table:table-cell>
          <table:table-cell office:value-type="string" table:style-name="ce56">
            <text:p>Varedo</text:p>
          </table:table-cell>
          <table:table-cell office:value-type="string" table:style-name="ce20">
            <text:p>Parco 1° maggio<text:s/></text:p>
          </table:table-cell>
          <table:table-cell office:value-type="string" table:style-name="ce57">
            <text:p>45°35'53,69'</text:p>
          </table:table-cell>
          <table:table-cell office:value-type="string" table:style-name="ce17">
            <text:p>9°09'23,26''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si</text:p>
          </table:table-cell>
          <table:table-cell office:value-type="string" table:style-name="ce52">
            <text:p><text:span text:style-name="T2">Celtis australis</text:span><text:s/>L.</text:p>
          </table:table-cell>
          <table:table-cell office:value-type="string" table:style-name="ce46">
            <text:p>Bagolaro</text:p>
          </table:table-cell>
          <table:table-cell office:value-type="float" office:value="500" table:style-name="ce17">
            <text:p>500</text:p>
          </table:table-cell>
          <table:table-cell office:value-type="float" office:value="27" table:style-name="ce23">
            <text:p>27,0</text:p>
          </table:table-cell>
          <table:table-cell office:value-type="string" table:style-name="ce20">
            <text:p>a) età e/o dimensioni<text:s text:c="40"/></text:p>
          </table:table-cell>
          <table:table-cell office:value-type="string" table:style-name="ce17">
            <text:p>no</text:p>
          </table:table-cell>
          <table:table-cell table:number-columns-repeated="16369"/>
        </table:table-row>
        <table:table-row table:style-name="ro4">
          <table:table-cell office:value-type="float" office:value="87" table:formula="of:=[.A90]+1" table:style-name="ce12">
            <text:p>87</text:p>
          </table:table-cell>
          <table:table-cell office:value-type="string" table:style-name="ce17">
            <text:p>11/L677/MB/03</text:p>
          </table:table-cell>
          <table:table-cell office:value-type="string" table:style-name="ce18">
            <text:p>Monza Brianza</text:p>
          </table:table-cell>
          <table:table-cell office:value-type="string" table:style-name="ce56">
            <text:p>Varedo</text:p>
          </table:table-cell>
          <table:table-cell office:value-type="string" table:style-name="ce20">
            <text:p>Villa Medici di Marignano - Palazzo comunale</text:p>
          </table:table-cell>
          <table:table-cell office:value-type="string" table:style-name="ce57">
            <text:p>45°35'51,00''</text:p>
          </table:table-cell>
          <table:table-cell office:value-type="string" table:style-name="ce17">
            <text:p>9°09'23,98''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si</text:p>
          </table:table-cell>
          <table:table-cell office:value-type="string" table:style-name="ce64">
            <text:p><text:span text:style-name="T2">Taxus baccata<text:s/></text:span>L.</text:p>
          </table:table-cell>
          <table:table-cell office:value-type="string" table:style-name="ce65">
            <text:p>Tasso</text:p>
          </table:table-cell>
          <table:table-cell office:value-type="float" office:value="330" table:style-name="ce17">
            <text:p>330</text:p>
          </table:table-cell>
          <table:table-cell office:value-type="float" office:value="18" table:style-name="ce23">
            <text:p>18,0</text:p>
          </table:table-cell>
          <table:table-cell office:value-type="string" table:style-name="ce20">
            <text:p>a) età e/o dimensioni<text:s text:c="40"/></text:p>
          </table:table-cell>
          <table:table-cell office:value-type="string" table:style-name="ce17">
            <text:p>no</text:p>
          </table:table-cell>
          <table:table-cell table:number-columns-repeated="16369"/>
        </table:table-row>
        <table:table-row table:style-name="ro4">
          <table:table-cell office:value-type="float" office:value="88" table:formula="of:=[.A91]+1" table:style-name="ce12">
            <text:p>88</text:p>
          </table:table-cell>
          <table:table-cell office:value-type="string" table:style-name="ce17">
            <text:p>12/L677/MB/03</text:p>
          </table:table-cell>
          <table:table-cell office:value-type="string" table:style-name="ce18">
            <text:p>Monza Brianza</text:p>
          </table:table-cell>
          <table:table-cell office:value-type="string" table:style-name="ce56">
            <text:p>Varedo</text:p>
          </table:table-cell>
          <table:table-cell office:value-type="string" table:style-name="ce20">
            <text:p>Parco 1° maggio<text:s/></text:p>
          </table:table-cell>
          <table:table-cell office:value-type="string" table:style-name="ce57">
            <text:p>45°35'51,00''</text:p>
          </table:table-cell>
          <table:table-cell office:value-type="string" table:style-name="ce17">
            <text:p>9°09'24,98''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si</text:p>
          </table:table-cell>
          <table:table-cell office:value-type="string" table:style-name="ce52">
            <text:p><text:span text:style-name="T2">Celtis australis</text:span><text:s/>L.</text:p>
          </table:table-cell>
          <table:table-cell office:value-type="string" table:style-name="ce46">
            <text:p>Bagolaro</text:p>
          </table:table-cell>
          <table:table-cell office:value-type="float" office:value="390" table:style-name="ce17">
            <text:p>390</text:p>
          </table:table-cell>
          <table:table-cell office:value-type="float" office:value="25" table:style-name="ce23">
            <text:p>25,0</text:p>
          </table:table-cell>
          <table:table-cell office:value-type="string" table:style-name="ce20">
            <text:p>a) età e/o dimensioni<text:s text:c="40"/></text:p>
          </table:table-cell>
          <table:table-cell office:value-type="string" table:style-name="ce17">
            <text:p>no</text:p>
          </table:table-cell>
          <table:table-cell table:number-columns-repeated="16369"/>
        </table:table-row>
        <table:table-row table:style-name="ro4">
          <table:table-cell office:value-type="float" office:value="89" table:formula="of:=[.A92]+1" table:style-name="ce12">
            <text:p>89</text:p>
          </table:table-cell>
          <table:table-cell office:value-type="string" table:style-name="ce27">
            <text:p>01/B824/PV/03</text:p>
          </table:table-cell>
          <table:table-cell office:value-type="string" table:style-name="ce52">
            <text:p>Pavia</text:p>
          </table:table-cell>
          <table:table-cell office:value-type="string" table:style-name="ce60">
            <text:p>Cura Carpignano</text:p>
          </table:table-cell>
          <table:table-cell office:value-type="string" table:style-name="ce15">
            <text:p>Villa Imbaldi - Via Giuseppe Mazzini, 1</text:p>
          </table:table-cell>
          <table:table-cell office:value-type="string" table:style-name="ce27">
            <text:p>45°12'38,60"</text:p>
          </table:table-cell>
          <table:table-cell office:value-type="string" table:style-name="ce27">
            <text:p>9°15'19,49"</text:p>
          </table:table-cell>
          <table:table-cell office:value-type="float" office:value="76" table:style-name="ce27">
            <text:p>76</text:p>
          </table:table-cell>
          <table:table-cell office:value-type="string" table:style-name="ce27">
            <text:p>si</text:p>
          </table:table-cell>
          <table:table-cell office:value-type="string" table:style-name="ce15">
            <text:p><text:span text:style-name="T2">Ginkgo biloba</text:span><text:s/>L.</text:p>
          </table:table-cell>
          <table:table-cell office:value-type="string" table:style-name="ce52">
            <text:p>Ginco</text:p>
          </table:table-cell>
          <table:table-cell office:value-type="float" office:value="480" table:style-name="ce66">
            <text:p>480</text:p>
          </table:table-cell>
          <table:table-cell office:value-type="float" office:value="26" table:style-name="ce61">
            <text:p>26,0</text:p>
          </table:table-cell>
          <table:table-cell office:value-type="string" table:style-name="ce15">
            <text:p>a) età e/o dimensioni<text:s text:c="3"/></text:p>
            <text:p>b) forma e portamento<text:s text:c="33"/></text:p>
          </table:table-cell>
          <table:table-cell office:value-type="string" table:style-name="ce27">
            <text:p>si</text:p>
          </table:table-cell>
          <table:table-cell table:number-columns-repeated="16369" table:style-name="ce67"/>
        </table:table-row>
        <table:table-row table:style-name="ro4">
          <table:table-cell office:value-type="float" office:value="90" table:formula="of:=[.A93]+1" table:style-name="ce12">
            <text:p>90</text:p>
          </table:table-cell>
          <table:table-cell office:value-type="string" table:style-name="ce17">
            <text:p>01/F440/PV/03</text:p>
          </table:table-cell>
          <table:table-cell office:value-type="string" table:style-name="ce18">
            <text:p>Pavia</text:p>
          </table:table-cell>
          <table:table-cell office:value-type="string" table:style-name="ce56">
            <text:p>Montebello della Battaglia</text:p>
          </table:table-cell>
          <table:table-cell office:value-type="string" table:style-name="ce20">
            <text:p>Villa Lomellini - Via Cavour, 3</text:p>
          </table:table-cell>
          <table:table-cell office:value-type="string" table:style-name="ce57">
            <text:p>44°59'51,03''</text:p>
          </table:table-cell>
          <table:table-cell office:value-type="string" table:style-name="ce17">
            <text:p>9°06'08,00''</text:p>
          </table:table-cell>
          <table:table-cell office:value-type="float" office:value="109" table:style-name="ce17">
            <text:p>109</text:p>
          </table:table-cell>
          <table:table-cell office:value-type="string" table:style-name="ce17">
            <text:p>si</text:p>
          </table:table-cell>
          <table:table-cell office:value-type="string" table:style-name="ce25">
            <text:p><text:span text:style-name="T2">Cedrus libani<text:s/></text:span>A.Richard</text:p>
          </table:table-cell>
          <table:table-cell office:value-type="string" table:style-name="ce26">
            <text:p>Cedro del Libano</text:p>
          </table:table-cell>
          <table:table-cell office:value-type="float" office:value="645" table:style-name="ce27">
            <text:p>645</text:p>
          </table:table-cell>
          <table:table-cell office:value-type="float" office:value="28.5" table:style-name="ce61">
            <text:p>28,5</text:p>
          </table:table-cell>
          <table:table-cell office:value-type="string" table:style-name="ce20">
            <text:p>a) età e/o dimensioni <text:s text:c="43"/>b) forma e portamento</text:p>
          </table:table-cell>
          <table:table-cell office:value-type="string" table:style-name="ce17">
            <text:p>si</text:p>
          </table:table-cell>
          <table:table-cell table:number-columns-repeated="16369"/>
        </table:table-row>
        <table:table-row table:style-name="ro4">
          <table:table-cell office:value-type="float" office:value="91" table:formula="of:=[.A94]+1" table:style-name="ce12">
            <text:p>91</text:p>
          </table:table-cell>
          <table:table-cell office:value-type="string" table:style-name="ce37">
            <text:p>27/I175/PV/03</text:p>
          </table:table-cell>
          <table:table-cell office:value-type="string" table:style-name="ce38">
            <text:p>Pavia</text:p>
          </table:table-cell>
          <table:table-cell office:value-type="string" table:style-name="ce39">
            <text:p>Santa Cristina e Bissone</text:p>
          </table:table-cell>
          <table:table-cell office:value-type="string" table:style-name="ce40">
            <text:p>Via Dante angolo Via Fiume</text:p>
          </table:table-cell>
          <table:table-cell office:value-type="string" table:style-name="ce37">
            <text:p>45°09'26,68"</text:p>
          </table:table-cell>
          <table:table-cell office:value-type="string" table:style-name="ce37">
            <text:p>9°23'45,98''</text:p>
          </table:table-cell>
          <table:table-cell office:value-type="float" office:value="61" table:style-name="ce37">
            <text:p>61</text:p>
          </table:table-cell>
          <table:table-cell office:value-type="string" table:style-name="ce37">
            <text:p>si</text:p>
          </table:table-cell>
          <table:table-cell office:value-type="string" table:style-name="ce40">
            <text:p>Platanus acerifolia (Aiton) Willd</text:p>
          </table:table-cell>
          <table:table-cell office:value-type="string" table:style-name="ce38">
            <text:p>Platano comune</text:p>
          </table:table-cell>
          <table:table-cell office:value-type="float" office:value="490" table:style-name="ce44">
            <text:p>490</text:p>
          </table:table-cell>
          <table:table-cell office:value-type="float" office:value="26" table:style-name="ce45">
            <text:p>26,0</text:p>
          </table:table-cell>
          <table:table-cell office:value-type="string" table:style-name="ce39">
            <text:p>a) età e/o dimensioni<text:s text:c="3"/></text:p>
          </table:table-cell>
          <table:table-cell office:value-type="string" table:style-name="ce37">
            <text:p>si</text:p>
          </table:table-cell>
          <table:table-cell table:number-columns-repeated="16369"/>
        </table:table-row>
        <table:table-row table:style-name="ro4">
          <table:table-cell office:value-type="float" office:value="92" table:formula="of:=[.A95]+1" table:style-name="ce12">
            <text:p>92</text:p>
          </table:table-cell>
          <table:table-cell office:value-type="string" table:style-name="ce37">
            <text:p>01/M109/PV/03</text:p>
          </table:table-cell>
          <table:table-cell office:value-type="string" table:style-name="ce38">
            <text:p>Pavia</text:p>
          </table:table-cell>
          <table:table-cell office:value-type="string" table:style-name="ce38">
            <text:p>Voghera</text:p>
          </table:table-cell>
          <table:table-cell office:value-type="string" table:style-name="ce40">
            <text:p>Campo ferro - Strada Brignolo<text:s/></text:p>
          </table:table-cell>
          <table:table-cell office:value-type="string" table:style-name="ce37">
            <text:p>45°00'06,40''</text:p>
          </table:table-cell>
          <table:table-cell office:value-type="string" table:style-name="ce37">
            <text:p>9°03'43,90''</text:p>
          </table:table-cell>
          <table:table-cell office:value-type="float" office:value="95" table:style-name="ce37">
            <text:p>95</text:p>
          </table:table-cell>
          <table:table-cell office:value-type="string" table:style-name="ce37">
            <text:p>no</text:p>
          </table:table-cell>
          <table:table-cell office:value-type="string" table:style-name="ce68">
            <text:p><text:span text:style-name="T2">Populus alba<text:s/></text:span>L.</text:p>
          </table:table-cell>
          <table:table-cell office:value-type="string" table:style-name="ce69">
            <text:p>Pioppo bianco</text:p>
          </table:table-cell>
          <table:table-cell office:value-type="float" office:value="660" table:style-name="ce37">
            <text:p>660</text:p>
          </table:table-cell>
          <table:table-cell office:value-type="float" office:value="32" table:style-name="ce45">
            <text:p>32,0</text:p>
          </table:table-cell>
          <table:table-cell office:value-type="string" table:style-name="ce40">
            <text:p>a) età e/o dimensioni <text:s text:c="58"/>g) valore storico, culturale, religioso</text:p>
          </table:table-cell>
          <table:table-cell office:value-type="string" table:style-name="ce37">
            <text:p>si</text:p>
          </table:table-cell>
          <table:table-cell table:number-columns-repeated="16369"/>
        </table:table-row>
        <table:table-row table:style-name="ro4">
          <table:table-cell office:value-type="float" office:value="93" table:formula="of:=[.A96]+1" table:style-name="ce12">
            <text:p>93</text:p>
          </table:table-cell>
          <table:table-cell office:value-type="string" table:style-name="ce13">
            <text:p>02/M109/PV/03</text:p>
          </table:table-cell>
          <table:table-cell office:value-type="string" table:style-name="ce14">
            <text:p>Pavia</text:p>
          </table:table-cell>
          <table:table-cell office:value-type="string" table:style-name="ce15">
            <text:p>Voghera</text:p>
          </table:table-cell>
          <table:table-cell office:value-type="string" table:style-name="ce15">
            <text:p>Via Matteotti, fronte civico 40</text:p>
          </table:table-cell>
          <table:table-cell office:value-type="string" table:style-name="ce13">
            <text:p>44°59'48,80"</text:p>
          </table:table-cell>
          <table:table-cell office:value-type="string" table:style-name="ce13">
            <text:p>9°00'36,01''</text:p>
          </table:table-cell>
          <table:table-cell office:value-type="float" office:value="94" table:style-name="ce13">
            <text:p>94</text:p>
          </table:table-cell>
          <table:table-cell office:value-type="string" table:style-name="ce13">
            <text:p>si</text:p>
          </table:table-cell>
          <table:table-cell office:value-type="string" table:style-name="ce18">
            <text:p><text:span text:style-name="T2">Platanus acerifolia</text:span><text:s/>(Aiton) Willd</text:p>
          </table:table-cell>
          <table:table-cell office:value-type="string" table:style-name="ce18">
            <text:p>Platano comune</text:p>
          </table:table-cell>
          <table:table-cell office:value-type="float" office:value="413" table:style-name="ce13">
            <text:p>413</text:p>
          </table:table-cell>
          <table:table-cell office:value-type="float" office:value="33" table:style-name="ce28">
            <text:p>33,0</text:p>
          </table:table-cell>
          <table:table-cell office:value-type="string" table:style-name="ce15">
            <text:p>a) età e/o dimensioni <text:s text:c="42"/>b) forma e portamento<text:s text:c="55"/></text:p>
          </table:table-cell>
          <table:table-cell office:value-type="string" table:style-name="ce13">
            <text:p>no</text:p>
          </table:table-cell>
          <table:table-cell table:number-columns-repeated="16369"/>
        </table:table-row>
        <table:table-row table:style-name="ro4">
          <table:table-cell office:value-type="float" office:value="94" table:formula="of:=[.A97]+1" table:style-name="ce12">
            <text:p>94</text:p>
          </table:table-cell>
          <table:table-cell office:value-type="string" table:style-name="ce37">
            <text:p>02/A172/SO/03</text:p>
          </table:table-cell>
          <table:table-cell office:value-type="string" table:style-name="ce38">
            <text:p>Sondrio</text:p>
          </table:table-cell>
          <table:table-cell office:value-type="string" table:style-name="ce39">
            <text:p>Albosaggia</text:p>
          </table:table-cell>
          <table:table-cell office:value-type="string" table:style-name="ce40">
            <text:p>Alpe Campelli</text:p>
          </table:table-cell>
          <table:table-cell office:value-type="string" table:style-name="ce37">
            <text:p>46°07'15,00"</text:p>
          </table:table-cell>
          <table:table-cell office:value-type="string" table:style-name="ce37">
            <text:p>9°52'02,00"</text:p>
          </table:table-cell>
          <table:table-cell office:value-type="float" office:value="1570" table:style-name="ce37">
            <text:p>1570</text:p>
          </table:table-cell>
          <table:table-cell office:value-type="string" table:style-name="ce41">
            <text:p>no</text:p>
          </table:table-cell>
          <table:table-cell office:value-type="string" table:style-name="ce40">
            <text:p><text:span text:style-name="T2">Larix decidua</text:span><text:s/>Mill.</text:p>
          </table:table-cell>
          <table:table-cell office:value-type="string" table:style-name="ce38">
            <text:p>Larice</text:p>
          </table:table-cell>
          <table:table-cell office:value-type="float" office:value="620" table:style-name="ce44">
            <text:p>620</text:p>
          </table:table-cell>
          <table:table-cell office:value-type="float" office:value="29" table:style-name="ce45">
            <text:p>29,0</text:p>
          </table:table-cell>
          <table:table-cell office:value-type="string" table:style-name="ce40">
            <text:p>a) età e/o dimensioni<text:s text:c="3"/></text:p>
            <text:p>b) forma e portamento<text:s text:c="33"/>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95" table:formula="of:=[.A98]+1" table:style-name="ce12">
            <text:p>95</text:p>
          </table:table-cell>
          <table:table-cell office:value-type="string" table:style-name="ce37">
            <text:p>01/C651/SO/03</text:p>
          </table:table-cell>
          <table:table-cell office:value-type="string" table:style-name="ce38">
            <text:p>Sondrio</text:p>
          </table:table-cell>
          <table:table-cell office:value-type="string" table:style-name="ce39">
            <text:p>Chiuro</text:p>
          </table:table-cell>
          <table:table-cell office:value-type="string" table:style-name="ce40">
            <text:p>Via Borgo Francone, 1</text:p>
          </table:table-cell>
          <table:table-cell office:value-type="string" table:style-name="ce37">
            <text:p>46°10'18,25"</text:p>
          </table:table-cell>
          <table:table-cell office:value-type="string" table:style-name="ce37">
            <text:p>9°59'22,56"</text:p>
          </table:table-cell>
          <table:table-cell office:value-type="float" office:value="399" table:style-name="ce37">
            <text:p>399</text:p>
          </table:table-cell>
          <table:table-cell office:value-type="string" table:style-name="ce37">
            <text:p>si</text:p>
          </table:table-cell>
          <table:table-cell office:value-type="string" table:style-name="ce40">
            <text:p><text:span text:style-name="T2">Carpinus betulus</text:span><text:s/>L.</text:p>
          </table:table-cell>
          <table:table-cell office:value-type="string" table:style-name="ce38">
            <text:p>Carpino bianco</text:p>
          </table:table-cell>
          <table:table-cell office:value-type="float" office:value="372" table:style-name="ce44">
            <text:p>372</text:p>
          </table:table-cell>
          <table:table-cell office:value-type="float" office:value="24.5" table:style-name="ce45">
            <text:p>24,5</text:p>
          </table:table-cell>
          <table:table-cell office:value-type="string" table:style-name="ce40">
            <text:p>a) età e/o dimensioni<text:s text:c="3"/></text:p>
            <text:p>b) forma e portamento<text:s text:c="33"/></text:p>
          </table:table-cell>
          <table:table-cell office:value-type="string" table:style-name="ce37">
            <text:p>si</text:p>
          </table:table-cell>
          <table:table-cell table:number-columns-repeated="16369"/>
        </table:table-row>
        <table:table-row table:style-name="ro4">
          <table:table-cell office:value-type="float" office:value="96" table:formula="of:=[.A99]+1" table:style-name="ce12">
            <text:p>96</text:p>
          </table:table-cell>
          <table:table-cell office:value-type="string" table:style-name="ce17">
            <text:p>01/G829/SO/04</text:p>
          </table:table-cell>
          <table:table-cell office:value-type="string" table:style-name="ce18">
            <text:p>Sondrio</text:p>
          </table:table-cell>
          <table:table-cell office:value-type="string" table:style-name="ce56">
            <text:p>Ponte in Valtellina</text:p>
          </table:table-cell>
          <table:table-cell office:value-type="string" table:style-name="ce20">
            <text:p>Via Sant'Ignazio, 1</text:p>
          </table:table-cell>
          <table:table-cell office:value-type="string" table:style-name="ce57">
            <text:p>46°10'39,00''</text:p>
          </table:table-cell>
          <table:table-cell office:value-type="string" table:style-name="ce17">
            <text:p>9°59'06,00''</text:p>
          </table:table-cell>
          <table:table-cell office:value-type="float" office:value="505" table:style-name="ce17">
            <text:p>505</text:p>
          </table:table-cell>
          <table:table-cell office:value-type="string" table:style-name="ce17">
            <text:p>si</text:p>
          </table:table-cell>
          <table:table-cell office:value-type="string" table:style-name="ce70">
            <text:p><text:span text:style-name="T2">Morus alba<text:s/></text:span>L.</text:p>
          </table:table-cell>
          <table:table-cell office:value-type="string" table:style-name="ce71">
            <text:p>Gelso bianco</text:p>
          </table:table-cell>
          <table:table-cell office:value-type="float" office:value="480" table:style-name="ce17">
            <text:p>480</text:p>
          </table:table-cell>
          <table:table-cell office:value-type="float" office:value="10" table:style-name="ce23">
            <text:p>10,0</text:p>
          </table:table-cell>
          <table:table-cell office:value-type="string" table:style-name="ce15">
            <text:p>a) età e/o dimensioni <text:s text:c="32"/>b) forma e portamento <text:s text:c="42"/>f) pregio paesaggistico <text:s text:c="39"/>g) valore storico, culturale, religioso</text:p>
          </table:table-cell>
          <table:table-cell office:value-type="string" table:style-name="ce17">
            <text:p>no</text:p>
          </table:table-cell>
          <table:table-cell table:number-columns-repeated="16369"/>
        </table:table-row>
        <table:table-row table:style-name="ro4">
          <table:table-cell office:value-type="float" office:value="97" table:formula="of:=[.A100]+1" table:style-name="ce12">
            <text:p>97</text:p>
          </table:table-cell>
          <table:table-cell office:value-type="string" table:style-name="ce13">
            <text:p>03/I829/SO/03</text:p>
          </table:table-cell>
          <table:table-cell office:value-type="string" table:style-name="ce14">
            <text:p>Sondrio</text:p>
          </table:table-cell>
          <table:table-cell office:value-type="string" table:style-name="ce15">
            <text:p>Sondrio</text:p>
          </table:table-cell>
          <table:table-cell office:value-type="string" table:style-name="ce15">
            <text:p>Via Mazzini fronte civico 14</text:p>
          </table:table-cell>
          <table:table-cell office:value-type="string" table:style-name="ce13">
            <text:p>46°10'02,44"<text:s/></text:p>
          </table:table-cell>
          <table:table-cell office:value-type="string" table:style-name="ce13">
            <text:p>9°52'04,50"</text:p>
          </table:table-cell>
          <table:table-cell office:value-type="float" office:value="294" table:style-name="ce13">
            <text:p>294</text:p>
          </table:table-cell>
          <table:table-cell office:value-type="string" table:style-name="ce13">
            <text:p>si</text:p>
          </table:table-cell>
          <table:table-cell office:value-type="string" table:style-name="ce16">
            <text:p>Ligustrum lucidum<text:s/><text:span text:style-name="T1">W.T. Aiton<text:s/></text:span></text:p>
          </table:table-cell>
          <table:table-cell office:value-type="string" table:style-name="ce15">
            <text:p>Ligustro</text:p>
          </table:table-cell>
          <table:table-cell office:value-type="float" office:value="215" table:style-name="ce13">
            <text:p>215</text:p>
          </table:table-cell>
          <table:table-cell office:value-type="float" office:value="16.5" table:style-name="ce28">
            <text:p>16,5</text:p>
          </table:table-cell>
          <table:table-cell office:value-type="string" table:style-name="ce15">
            <text:p>a) età e/o dimensioni <text:s text:c="35"/>d) rarità botanica</text:p>
          </table:table-cell>
          <table:table-cell office:value-type="string" table:style-name="ce13">
            <text:p>no</text:p>
          </table:table-cell>
          <table:table-cell table:number-columns-repeated="16369"/>
        </table:table-row>
        <table:table-row table:style-name="ro4">
          <table:table-cell office:value-type="float" office:value="98" table:formula="of:=[.A101]+1" table:style-name="ce12">
            <text:p>98</text:p>
          </table:table-cell>
          <table:table-cell office:value-type="string" table:style-name="ce13">
            <text:p>06/I829/SO/03</text:p>
          </table:table-cell>
          <table:table-cell office:value-type="string" table:style-name="ce14">
            <text:p>Sondrio</text:p>
          </table:table-cell>
          <table:table-cell office:value-type="string" table:style-name="ce15">
            <text:p>Sondrio</text:p>
          </table:table-cell>
          <table:table-cell office:value-type="string" table:style-name="ce15">
            <text:p>Villa Quadrio - Via 4 Novembre, 20</text:p>
          </table:table-cell>
          <table:table-cell office:value-type="string" table:style-name="ce13">
            <text:p>46°10'18,00''</text:p>
          </table:table-cell>
          <table:table-cell office:value-type="string" table:style-name="ce13">
            <text:p>9°52'34,00''</text:p>
          </table:table-cell>
          <table:table-cell office:value-type="float" office:value="302" table:style-name="ce13">
            <text:p>302</text:p>
          </table:table-cell>
          <table:table-cell office:value-type="string" table:style-name="ce13">
            <text:p>si</text:p>
          </table:table-cell>
          <table:table-cell office:value-type="string" table:style-name="ce18">
            <text:p><text:span text:style-name="T2">Cedrus deodara </text:span>(D.Don) G.Don</text:p>
          </table:table-cell>
          <table:table-cell office:value-type="string" table:style-name="ce18">
            <text:p>Cedro dell'Himalaya</text:p>
          </table:table-cell>
          <table:table-cell office:value-type="float" office:value="405" table:style-name="ce13">
            <text:p>405</text:p>
          </table:table-cell>
          <table:table-cell office:value-type="float" office:value="29" table:style-name="ce28">
            <text:p>29,0</text:p>
          </table:table-cell>
          <table:table-cell office:value-type="string" table:style-name="ce15">
            <text:p>a) età e/o dimensioni <text:s text:c="34"/>e) architettura vegetale<text:s text:c="29"/></text:p>
          </table:table-cell>
          <table:table-cell office:value-type="string" table:style-name="ce13">
            <text:p>vigente</text:p>
          </table:table-cell>
          <table:table-cell table:number-columns-repeated="16369"/>
        </table:table-row>
        <table:table-row table:style-name="ro4">
          <table:table-cell office:value-type="float" office:value="99" table:formula="of:=[.A102]+1" table:style-name="ce12">
            <text:p>99</text:p>
          </table:table-cell>
          <table:table-cell office:value-type="string" table:style-name="ce17">
            <text:p>01/L035/SO/03</text:p>
          </table:table-cell>
          <table:table-cell office:value-type="string" table:style-name="ce18">
            <text:p>Sondrio</text:p>
          </table:table-cell>
          <table:table-cell office:value-type="string" table:style-name="ce56">
            <text:p>Talamona</text:p>
          </table:table-cell>
          <table:table-cell office:value-type="string" table:style-name="ce20">
            <text:p>San Giorgio - Via Tartano</text:p>
          </table:table-cell>
          <table:table-cell office:value-type="string" table:style-name="ce57">
            <text:p>46°07'11,00''</text:p>
          </table:table-cell>
          <table:table-cell office:value-type="string" table:style-name="ce17">
            <text:p>9°37'43,00"</text:p>
          </table:table-cell>
          <table:table-cell office:value-type="float" office:value="760" table:style-name="ce17">
            <text:p>760</text:p>
          </table:table-cell>
          <table:table-cell office:value-type="string" table:style-name="ce17">
            <text:p>no</text:p>
          </table:table-cell>
          <table:table-cell office:value-type="string" table:style-name="ce72">
            <text:p><text:span text:style-name="T2">Castanea sativa</text:span><text:s/>Mill.</text:p>
          </table:table-cell>
          <table:table-cell office:value-type="string" table:style-name="ce73">
            <text:p>Castagno</text:p>
          </table:table-cell>
          <table:table-cell office:value-type="float" office:value="481" table:style-name="ce17">
            <text:p>481</text:p>
          </table:table-cell>
          <table:table-cell office:value-type="float" office:value="8.02" table:style-name="ce23">
            <text:p>8,0</text:p>
          </table:table-cell>
          <table:table-cell office:value-type="string" table:style-name="ce20">
            <text:p>a) età e/o dimensioni<text:s text:c="3"/></text:p>
          </table:table-cell>
          <table:table-cell office:value-type="string" table:style-name="ce17">
            <text:p>no</text:p>
          </table:table-cell>
          <table:table-cell table:number-columns-repeated="16369"/>
        </table:table-row>
        <table:table-row table:style-name="ro4">
          <table:table-cell office:value-type="float" office:value="100" table:formula="of:=[.A103]+1" table:style-name="ce12">
            <text:p>100</text:p>
          </table:table-cell>
          <table:table-cell office:value-type="string" table:style-name="ce17">
            <text:p>02/L035/SO/03</text:p>
          </table:table-cell>
          <table:table-cell office:value-type="string" table:style-name="ce18">
            <text:p>Sondrio</text:p>
          </table:table-cell>
          <table:table-cell office:value-type="string" table:style-name="ce56">
            <text:p>Talamona</text:p>
          </table:table-cell>
          <table:table-cell office:value-type="string" table:style-name="ce20">
            <text:p>Chignolo</text:p>
          </table:table-cell>
          <table:table-cell office:value-type="string" table:style-name="ce57">
            <text:p>46°06'43,00''</text:p>
          </table:table-cell>
          <table:table-cell office:value-type="string" table:style-name="ce17">
            <text:p>9°38'17,98"</text:p>
          </table:table-cell>
          <table:table-cell office:value-type="float" office:value="1060" table:style-name="ce17">
            <text:p>1060</text:p>
          </table:table-cell>
          <table:table-cell office:value-type="string" table:style-name="ce17">
            <text:p>no</text:p>
          </table:table-cell>
          <table:table-cell office:value-type="string" table:style-name="ce74">
            <text:p><text:span text:style-name="T2">Fagus sylvatica</text:span><text:s/>L.</text:p>
          </table:table-cell>
          <table:table-cell office:value-type="string" table:style-name="ce75">
            <text:p>Faggio</text:p>
          </table:table-cell>
          <table:table-cell office:value-type="float" office:value="381" table:style-name="ce17">
            <text:p>381</text:p>
          </table:table-cell>
          <table:table-cell office:value-type="float" office:value="26" table:style-name="ce23">
            <text:p>26,0</text:p>
          </table:table-cell>
          <table:table-cell office:value-type="string" table:style-name="ce20">
            <text:p>a) età e/o dimensioni<text:s text:c="40"/></text:p>
          </table:table-cell>
          <table:table-cell office:value-type="string" table:style-name="ce17">
            <text:p>no</text:p>
          </table:table-cell>
          <table:table-cell table:number-columns-repeated="16369"/>
        </table:table-row>
        <table:table-row table:style-name="ro4">
          <table:table-cell office:value-type="float" office:value="101" table:formula="of:=[.A104]+1" table:style-name="ce12">
            <text:p>101</text:p>
          </table:table-cell>
          <table:table-cell office:value-type="string" table:style-name="ce37">
            <text:p>01/L576/SO/03</text:p>
          </table:table-cell>
          <table:table-cell office:value-type="string" table:style-name="ce38">
            <text:p>Sondrio</text:p>
          </table:table-cell>
          <table:table-cell office:value-type="string" table:style-name="ce39">
            <text:p>Valfurva</text:p>
          </table:table-cell>
          <table:table-cell office:value-type="string" table:style-name="ce40">
            <text:p>Scè di Sotto</text:p>
          </table:table-cell>
          <table:table-cell office:value-type="string" table:style-name="ce37">
            <text:p>46°25'41,00"</text:p>
          </table:table-cell>
          <table:table-cell office:value-type="string" table:style-name="ce37">
            <text:p>10°27'46,00"</text:p>
          </table:table-cell>
          <table:table-cell office:value-type="float" office:value="1750" table:style-name="ce37">
            <text:p>1750</text:p>
          </table:table-cell>
          <table:table-cell office:value-type="string" table:style-name="ce37">
            <text:p>no</text:p>
          </table:table-cell>
          <table:table-cell office:value-type="string" table:style-name="ce76">
            <text:p><text:span text:style-name="T2">Picea abies</text:span><text:s/>(L.) H. Karst.</text:p>
          </table:table-cell>
          <table:table-cell office:value-type="string" table:style-name="ce77">
            <text:p>Abete rosso</text:p>
          </table:table-cell>
          <table:table-cell office:value-type="float" office:value="350" table:style-name="ce44">
            <text:p>350</text:p>
          </table:table-cell>
          <table:table-cell office:value-type="float" office:value="27" table:style-name="ce45">
            <text:p>27,0</text:p>
          </table:table-cell>
          <table:table-cell office:value-type="string" table:style-name="ce40">
            <text:p>a) età e/o dimensioni</text:p>
            <text:p>b) forma e portamento<text:s text:c="33"/>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102" table:formula="of:=[.A105]+1" table:style-name="ce12">
            <text:p>102</text:p>
          </table:table-cell>
          <table:table-cell office:value-type="string" table:style-name="ce37">
            <text:p>02/L576/SO/03</text:p>
          </table:table-cell>
          <table:table-cell office:value-type="string" table:style-name="ce38">
            <text:p>Sondrio</text:p>
          </table:table-cell>
          <table:table-cell office:value-type="string" table:style-name="ce39">
            <text:p>Valfurva</text:p>
          </table:table-cell>
          <table:table-cell office:value-type="string" table:style-name="ce40">
            <text:p>Baita Pastori - Val Zebrù<text:s/></text:p>
          </table:table-cell>
          <table:table-cell office:value-type="string" table:style-name="ce37">
            <text:p>46°28'16.04"</text:p>
          </table:table-cell>
          <table:table-cell office:value-type="string" table:style-name="ce37">
            <text:p>10°31'30,01"</text:p>
          </table:table-cell>
          <table:table-cell office:value-type="float" office:value="2202" table:style-name="ce37">
            <text:p>2202</text:p>
          </table:table-cell>
          <table:table-cell office:value-type="string" table:style-name="ce37">
            <text:p>no</text:p>
          </table:table-cell>
          <table:table-cell office:value-type="string" table:style-name="ce40">
            <text:p><text:span text:style-name="T2">Pinus cembra</text:span><text:s/>L.</text:p>
          </table:table-cell>
          <table:table-cell office:value-type="string" table:style-name="ce38">
            <text:p>Pino cembro</text:p>
          </table:table-cell>
          <table:table-cell office:value-type="float" office:value="295" table:style-name="ce44">
            <text:p>295</text:p>
          </table:table-cell>
          <table:table-cell office:value-type="float" office:value="17.5" table:style-name="ce37">
            <text:p>17,5</text:p>
          </table:table-cell>
          <table:table-cell office:value-type="string" table:style-name="ce40">
            <text:p>a) età e/o dimensioni</text:p>
            <text:p>f) pregio paesaggistico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103" table:formula="of:=[.A106]+1" table:style-name="ce12">
            <text:p>103</text:p>
          </table:table-cell>
          <table:table-cell office:value-type="string" table:style-name="ce37">
            <text:p>01/L908/SO/03</text:p>
          </table:table-cell>
          <table:table-cell office:value-type="string" table:style-name="ce38">
            <text:p>Sondrio</text:p>
          </table:table-cell>
          <table:table-cell office:value-type="string" table:style-name="ce39">
            <text:p>Villa di Tirano</text:p>
          </table:table-cell>
          <table:table-cell office:value-type="string" table:style-name="ce40">
            <text:p>Via Lambertenghi, 1</text:p>
          </table:table-cell>
          <table:table-cell office:value-type="string" table:style-name="ce37">
            <text:p>46°12'13,69"</text:p>
          </table:table-cell>
          <table:table-cell office:value-type="string" table:style-name="ce37">
            <text:p>10°07'57,83"</text:p>
          </table:table-cell>
          <table:table-cell office:value-type="float" office:value="420" table:style-name="ce37">
            <text:p>420</text:p>
          </table:table-cell>
          <table:table-cell office:value-type="string" table:style-name="ce41">
            <text:p>si</text:p>
          </table:table-cell>
          <table:table-cell office:value-type="string" table:style-name="ce40">
            <text:p><text:span text:style-name="T2">Populus nigra<text:s/></text:span>L.</text:p>
          </table:table-cell>
          <table:table-cell office:value-type="string" table:style-name="ce38">
            <text:p>Pioppo nero</text:p>
          </table:table-cell>
          <table:table-cell office:value-type="float" office:value="480" table:style-name="ce44">
            <text:p>480</text:p>
          </table:table-cell>
          <table:table-cell office:value-type="float" office:value="40" table:style-name="ce45">
            <text:p>40,0</text:p>
          </table:table-cell>
          <table:table-cell office:value-type="string" table:style-name="ce40">
            <text:p>a) età e/o dimensioni<text:s text:c="3"/>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104" table:formula="of:=[.A107]+1" table:style-name="ce12">
            <text:p>104</text:p>
          </table:table-cell>
          <table:table-cell office:value-type="string" table:style-name="ce37">
            <text:p>02/L908/SO/03</text:p>
          </table:table-cell>
          <table:table-cell office:value-type="string" table:style-name="ce38">
            <text:p>Sondrio</text:p>
          </table:table-cell>
          <table:table-cell office:value-type="string" table:style-name="ce39">
            <text:p>Villa di Tirano</text:p>
          </table:table-cell>
          <table:table-cell office:value-type="string" table:style-name="ce40">
            <text:p>Via Lambertenghi, 1</text:p>
          </table:table-cell>
          <table:table-cell office:value-type="string" table:style-name="ce37">
            <text:p>46°12'14,04"</text:p>
          </table:table-cell>
          <table:table-cell office:value-type="string" table:style-name="ce37">
            <text:p>10°07'57,99"</text:p>
          </table:table-cell>
          <table:table-cell office:value-type="float" office:value="420" table:style-name="ce37">
            <text:p>420</text:p>
          </table:table-cell>
          <table:table-cell office:value-type="string" table:style-name="ce41">
            <text:p>si</text:p>
          </table:table-cell>
          <table:table-cell office:value-type="string" table:style-name="ce40">
            <text:p><text:span text:style-name="T2">Aesculus hippocastanum</text:span><text:s/>L.</text:p>
          </table:table-cell>
          <table:table-cell office:value-type="string" table:style-name="ce38">
            <text:p>Ippocastano</text:p>
          </table:table-cell>
          <table:table-cell office:value-type="float" office:value="285" table:style-name="ce44">
            <text:p>285</text:p>
          </table:table-cell>
          <table:table-cell office:value-type="float" office:value="15.5" table:style-name="ce37">
            <text:p>15,5</text:p>
          </table:table-cell>
          <table:table-cell office:value-type="string" table:style-name="ce40">
            <text:p>a) età e/o dimensioni<text:s text:c="3"/>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105" table:formula="of:=[.A108]+1" table:style-name="ce12">
            <text:p>105</text:p>
          </table:table-cell>
          <table:table-cell office:value-type="string" table:style-name="ce37">
            <text:p>01/A619/VA/03</text:p>
          </table:table-cell>
          <table:table-cell office:value-type="string" table:style-name="ce38">
            <text:p>Varese</text:p>
          </table:table-cell>
          <table:table-cell office:value-type="string" table:style-name="ce39">
            <text:p>Barasso</text:p>
          </table:table-cell>
          <table:table-cell office:value-type="string" table:style-name="ce40">
            <text:p>Via Roma, 26</text:p>
          </table:table-cell>
          <table:table-cell office:value-type="string" table:style-name="ce37">
            <text:p>45°50'24,71"</text:p>
          </table:table-cell>
          <table:table-cell office:value-type="string" table:style-name="ce37">
            <text:p>8°45'29,67"</text:p>
          </table:table-cell>
          <table:table-cell office:value-type="float" office:value="410" table:style-name="ce37">
            <text:p>410</text:p>
          </table:table-cell>
          <table:table-cell office:value-type="string" table:style-name="ce41">
            <text:p>si</text:p>
          </table:table-cell>
          <table:table-cell office:value-type="string" table:style-name="ce78">
            <text:p><text:span text:style-name="T2">Cedrus atlantica </text:span>(Endl.) Manetti ex Carrière</text:p>
          </table:table-cell>
          <table:table-cell office:value-type="string" table:style-name="ce79">
            <text:p>Cedro dell'Atlante<text:s/></text:p>
          </table:table-cell>
          <table:table-cell office:value-type="float" office:value="595" table:style-name="ce44">
            <text:p>595</text:p>
          </table:table-cell>
          <table:table-cell office:value-type="float" office:value="26" table:style-name="ce45">
            <text:p>26,0</text:p>
          </table:table-cell>
          <table:table-cell office:value-type="string" table:style-name="ce40">
            <text:p>a) età e/o dimensioni<text:s text:c="3"/></text:p>
            <text:p>f) pregio paesaggistico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106" table:formula="of:=[.A109]+1" table:style-name="ce12">
            <text:p>106</text:p>
          </table:table-cell>
          <table:table-cell office:value-type="string" table:style-name="ce37">
            <text:p>02/A619/VA/03</text:p>
          </table:table-cell>
          <table:table-cell office:value-type="string" table:style-name="ce38">
            <text:p>Varese</text:p>
          </table:table-cell>
          <table:table-cell office:value-type="string" table:style-name="ce39">
            <text:p>Barasso</text:p>
          </table:table-cell>
          <table:table-cell office:value-type="string" table:style-name="ce40">
            <text:p>Via Roma, 26</text:p>
          </table:table-cell>
          <table:table-cell office:value-type="string" table:style-name="ce37">
            <text:p>45°50'24,86"</text:p>
          </table:table-cell>
          <table:table-cell office:value-type="string" table:style-name="ce37">
            <text:p>8°45'28,62"</text:p>
          </table:table-cell>
          <table:table-cell office:value-type="float" office:value="410" table:style-name="ce37">
            <text:p>410</text:p>
          </table:table-cell>
          <table:table-cell office:value-type="string" table:style-name="ce41">
            <text:p>si</text:p>
          </table:table-cell>
          <table:table-cell office:value-type="string" table:style-name="ce80">
            <text:p><text:span text:style-name="T2">Cedrus atlantica </text:span>(Endl.) Manetti ex Carrière</text:p>
          </table:table-cell>
          <table:table-cell office:value-type="string" table:style-name="ce81">
            <text:p>Cedro dell'Atlante<text:s/></text:p>
          </table:table-cell>
          <table:table-cell office:value-type="float" office:value="553" table:style-name="ce44">
            <text:p>553</text:p>
          </table:table-cell>
          <table:table-cell office:value-type="float" office:value="30" table:style-name="ce45">
            <text:p>30,0</text:p>
          </table:table-cell>
          <table:table-cell office:value-type="string" table:style-name="ce40">
            <text:p>a) età e dimensioni</text:p>
            <text:p>f) pregio paesaggistico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107" table:formula="of:=[.A110]+1" table:style-name="ce12">
            <text:p>107</text:p>
          </table:table-cell>
          <table:table-cell office:value-type="string" table:style-name="ce37">
            <text:p>02/C004/VA/03</text:p>
          </table:table-cell>
          <table:table-cell office:value-type="string" table:style-name="ce38">
            <text:p>Varese</text:p>
          </table:table-cell>
          <table:table-cell office:value-type="string" table:style-name="ce39">
            <text:p>Cassano Magnago</text:p>
          </table:table-cell>
          <table:table-cell office:value-type="string" table:style-name="ce40">
            <text:p>Via Cesare Cantù, 11</text:p>
          </table:table-cell>
          <table:table-cell office:value-type="string" table:style-name="ce37">
            <text:p>45°40'33,74"</text:p>
          </table:table-cell>
          <table:table-cell office:value-type="string" table:style-name="ce37">
            <text:p>8°49'08,55"</text:p>
          </table:table-cell>
          <table:table-cell office:value-type="float" office:value="280" table:style-name="ce37">
            <text:p>280</text:p>
          </table:table-cell>
          <table:table-cell office:value-type="string" table:style-name="ce41">
            <text:p>si</text:p>
          </table:table-cell>
          <table:table-cell office:value-type="string" table:style-name="ce40">
            <text:p><text:span text:style-name="T2">Cedrus libani<text:s/></text:span>A. Richard</text:p>
          </table:table-cell>
          <table:table-cell office:value-type="string" table:style-name="ce38">
            <text:p>Cedro del Libano</text:p>
          </table:table-cell>
          <table:table-cell office:value-type="float" office:value="690" table:style-name="ce44">
            <text:p>690</text:p>
          </table:table-cell>
          <table:table-cell office:value-type="float" office:value="30" table:style-name="ce45">
            <text:p>30,0</text:p>
          </table:table-cell>
          <table:table-cell office:value-type="string" table:style-name="ce40">
            <text:p>a) età e/o dimensioni <text:s text:c="39"/>b) forma e portamento</text:p>
            <text:p>f) pregio paesaggistico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108" table:formula="of:=[.A111]+1" table:style-name="ce12">
            <text:p>108</text:p>
          </table:table-cell>
          <table:table-cell office:value-type="string" table:style-name="ce37">
            <text:p>03/C004/VA/03</text:p>
          </table:table-cell>
          <table:table-cell office:value-type="string" table:style-name="ce38">
            <text:p>Varese</text:p>
          </table:table-cell>
          <table:table-cell office:value-type="string" table:style-name="ce39">
            <text:p>Cassano Magnago</text:p>
          </table:table-cell>
          <table:table-cell office:value-type="string" table:style-name="ce40">
            <text:p>Via IV Novembre, 60</text:p>
          </table:table-cell>
          <table:table-cell office:value-type="string" table:style-name="ce37">
            <text:p>45°40'25,66"</text:p>
          </table:table-cell>
          <table:table-cell office:value-type="string" table:style-name="ce37">
            <text:p>8°49'40,79"</text:p>
          </table:table-cell>
          <table:table-cell office:value-type="float" office:value="261" table:style-name="ce37">
            <text:p>261</text:p>
          </table:table-cell>
          <table:table-cell office:value-type="string" table:style-name="ce41">
            <text:p>si</text:p>
          </table:table-cell>
          <table:table-cell office:value-type="string" table:style-name="ce40">
            <text:p><text:span text:style-name="T2">Cedrus libani<text:s/></text:span>A. Richard</text:p>
          </table:table-cell>
          <table:table-cell office:value-type="string" table:style-name="ce38">
            <text:p>Cedro del Libano</text:p>
          </table:table-cell>
          <table:table-cell office:value-type="float" office:value="590" table:style-name="ce44">
            <text:p>590</text:p>
          </table:table-cell>
          <table:table-cell office:value-type="float" office:value="25" table:style-name="ce45">
            <text:p>25,0</text:p>
          </table:table-cell>
          <table:table-cell office:value-type="string" table:style-name="ce40">
            <text:p>a) età e/o dimensioni<text:s text:c="3"/></text:p>
            <text:p>e) forma e portamento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109" table:formula="of:=[.A112]+1" table:style-name="ce12">
            <text:p>109</text:p>
          </table:table-cell>
          <table:table-cell office:value-type="string" table:style-name="ce37">
            <text:p>01/D199/VA/03</text:p>
          </table:table-cell>
          <table:table-cell office:value-type="string" table:style-name="ce38">
            <text:p>Varese</text:p>
          </table:table-cell>
          <table:table-cell office:value-type="string" table:style-name="ce39">
            <text:p>Cugliate Fabiasco</text:p>
          </table:table-cell>
          <table:table-cell office:value-type="string" table:style-name="ce40">
            <text:p>Villa Santa Maria - Via Filippini, 20</text:p>
          </table:table-cell>
          <table:table-cell office:value-type="string" table:style-name="ce37">
            <text:p>45°56'43,81"</text:p>
          </table:table-cell>
          <table:table-cell office:value-type="string" table:style-name="ce37">
            <text:p>8°49'16,26"</text:p>
          </table:table-cell>
          <table:table-cell office:value-type="float" office:value="500" table:style-name="ce37">
            <text:p>500</text:p>
          </table:table-cell>
          <table:table-cell office:value-type="string" table:style-name="ce41">
            <text:p>si</text:p>
          </table:table-cell>
          <table:table-cell office:value-type="string" table:style-name="ce40">
            <text:p><text:span text:style-name="T2">Cedrus libani<text:s/></text:span>A. Richard</text:p>
          </table:table-cell>
          <table:table-cell office:value-type="string" table:style-name="ce38">
            <text:p>Cedro del Libano</text:p>
          </table:table-cell>
          <table:table-cell office:value-type="float" office:value="400" table:style-name="ce44">
            <text:p>400</text:p>
          </table:table-cell>
          <table:table-cell office:value-type="float" office:value="40" table:style-name="ce45">
            <text:p>40,0</text:p>
          </table:table-cell>
          <table:table-cell office:value-type="string" table:style-name="ce40">
            <text:p>a) età e/o dimensioni<text:s text:c="3"/>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110" table:formula="of:=[.A113]+1" table:style-name="ce12">
            <text:p>110</text:p>
          </table:table-cell>
          <table:table-cell office:value-type="string" table:style-name="ce37">
            <text:p>01/E734/VA/03</text:p>
          </table:table-cell>
          <table:table-cell office:value-type="string" table:style-name="ce38">
            <text:p>Varese</text:p>
          </table:table-cell>
          <table:table-cell office:value-type="string" table:style-name="ce39">
            <text:p>Luino</text:p>
          </table:table-cell>
          <table:table-cell office:value-type="string" table:style-name="ce40">
            <text:p>Via Carlo Collodi, 4</text:p>
          </table:table-cell>
          <table:table-cell office:value-type="string" table:style-name="ce37">
            <text:p>46°00'02,90"</text:p>
          </table:table-cell>
          <table:table-cell office:value-type="string" table:style-name="ce37">
            <text:p>8°44'49,10"</text:p>
          </table:table-cell>
          <table:table-cell office:value-type="float" office:value="207" table:style-name="ce37">
            <text:p>207</text:p>
          </table:table-cell>
          <table:table-cell office:value-type="string" table:style-name="ce41">
            <text:p>si</text:p>
          </table:table-cell>
          <table:table-cell office:value-type="string" table:style-name="ce40">
            <text:p>Insieme omogeneo di<text:s/><text:span text:style-name="T2">Rhododendron × hybridum<text:s/></text:span>Ker Gawl</text:p>
          </table:table-cell>
          <table:table-cell office:value-type="string" table:style-name="ce38">
            <text:p>Rododendro ibrido</text:p>
          </table:table-cell>
          <table:table-cell office:value-type="string" table:style-name="ce54">
            <text:p><text:s/>160 (med)<text:s text:c="8"/></text:p>
            <text:p>365 (max)</text:p>
          </table:table-cell>
          <table:table-cell office:value-type="string" table:style-name="ce41">
            <text:p>7,0 (med)<text:s text:c="11"/></text:p>
            <text:p>9,0 (max)</text:p>
          </table:table-cell>
          <table:table-cell office:value-type="string" table:style-name="ce40">
            <text:p>a) età e/o dimensioni <text:s text:c="42"/>b) forma e portamento<text:s text:c="33"/>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111" table:formula="of:=[.A114]+1" table:style-name="ce12">
            <text:p>111</text:p>
          </table:table-cell>
          <table:table-cell office:value-type="string" table:style-name="ce37">
            <text:p>02/E734/VA/03</text:p>
          </table:table-cell>
          <table:table-cell office:value-type="string" table:style-name="ce38">
            <text:p>Varese</text:p>
          </table:table-cell>
          <table:table-cell office:value-type="string" table:style-name="ce39">
            <text:p>Luino</text:p>
          </table:table-cell>
          <table:table-cell office:value-type="string" table:style-name="ce40">
            <text:p>Piazza Giuseppe Garibaldi</text:p>
          </table:table-cell>
          <table:table-cell office:value-type="string" table:style-name="ce37">
            <text:p>46°00'05,50"</text:p>
          </table:table-cell>
          <table:table-cell office:value-type="string" table:style-name="ce37">
            <text:p>08°44'28,20"</text:p>
          </table:table-cell>
          <table:table-cell office:value-type="float" office:value="207" table:style-name="ce37">
            <text:p>207</text:p>
          </table:table-cell>
          <table:table-cell office:value-type="string" table:style-name="ce41">
            <text:p>si</text:p>
          </table:table-cell>
          <table:table-cell office:value-type="string" table:style-name="ce40">
            <text:p><text:span text:style-name="T2">Cedrus libani<text:s/></text:span>A. Richard</text:p>
          </table:table-cell>
          <table:table-cell office:value-type="string" table:style-name="ce38">
            <text:p>Cedro del Libano</text:p>
          </table:table-cell>
          <table:table-cell office:value-type="float" office:value="440" table:style-name="ce44">
            <text:p>440</text:p>
          </table:table-cell>
          <table:table-cell office:value-type="float" office:value="32" table:style-name="ce45">
            <text:p>32,0</text:p>
          </table:table-cell>
          <table:table-cell office:value-type="string" table:style-name="ce40">
            <text:p>a) età e/o dimensioni <text:s text:c="42"/>b) forma e portamento<text:s text:c="33"/>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112" table:formula="of:=[.A115]+1" table:style-name="ce12">
            <text:p>112</text:p>
          </table:table-cell>
          <table:table-cell office:value-type="string" table:style-name="ce37">
            <text:p>05/E734/VA/03</text:p>
          </table:table-cell>
          <table:table-cell office:value-type="string" table:style-name="ce38">
            <text:p>Varese</text:p>
          </table:table-cell>
          <table:table-cell office:value-type="string" table:style-name="ce39">
            <text:p>Luino</text:p>
          </table:table-cell>
          <table:table-cell office:value-type="string" table:style-name="ce40">
            <text:p>Villa Rovere Molina - Via della Vittoria, 12</text:p>
          </table:table-cell>
          <table:table-cell office:value-type="string" table:style-name="ce37">
            <text:p>46°00'27,89"</text:p>
          </table:table-cell>
          <table:table-cell office:value-type="string" table:style-name="ce37">
            <text:p>8°44'50,56"</text:p>
          </table:table-cell>
          <table:table-cell office:value-type="float" office:value="214" table:style-name="ce37">
            <text:p>214</text:p>
          </table:table-cell>
          <table:table-cell office:value-type="string" table:style-name="ce41">
            <text:p>si</text:p>
          </table:table-cell>
          <table:table-cell office:value-type="string" table:style-name="ce40">
            <text:p><text:span text:style-name="T2">Aesculus hippocastanum</text:span><text:s/>L.</text:p>
          </table:table-cell>
          <table:table-cell office:value-type="string" table:style-name="ce38">
            <text:p>Ippocastano</text:p>
          </table:table-cell>
          <table:table-cell office:value-type="float" office:value="380" table:style-name="ce44">
            <text:p>380</text:p>
          </table:table-cell>
          <table:table-cell office:value-type="float" office:value="40" table:style-name="ce45">
            <text:p>40,0</text:p>
          </table:table-cell>
          <table:table-cell office:value-type="string" table:style-name="ce40">
            <text:p>a) età e/o dimensioni</text:p>
            <text:p>b) forma e portamento</text:p>
            <text:p>f) pregio paesaggistico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113" table:formula="of:=[.A116]+1" table:style-name="ce12">
            <text:p>113</text:p>
          </table:table-cell>
          <table:table-cell office:value-type="string" table:style-name="ce37">
            <text:p>01/G028/VA/03</text:p>
          </table:table-cell>
          <table:table-cell office:value-type="string" table:style-name="ce38">
            <text:p>Varese</text:p>
          </table:table-cell>
          <table:table-cell office:value-type="string" table:style-name="ce39">
            <text:p>Olgiate Olona</text:p>
          </table:table-cell>
          <table:table-cell office:value-type="string" table:style-name="ce40">
            <text:p>Via Luigia Greppi, 4</text:p>
          </table:table-cell>
          <table:table-cell office:value-type="string" table:style-name="ce37">
            <text:p>45°37'47,60"</text:p>
          </table:table-cell>
          <table:table-cell office:value-type="string" table:style-name="ce37">
            <text:p>8°53'20,60"</text:p>
          </table:table-cell>
          <table:table-cell office:value-type="float" office:value="237" table:style-name="ce37">
            <text:p>237</text:p>
          </table:table-cell>
          <table:table-cell office:value-type="string" table:style-name="ce41">
            <text:p>si</text:p>
          </table:table-cell>
          <table:table-cell office:value-type="string" table:style-name="ce82">
            <text:p><text:span text:style-name="T2">Cedrus atlantica </text:span>(Endl.) Manetti ex Carrière</text:p>
          </table:table-cell>
          <table:table-cell office:value-type="string" table:style-name="ce83">
            <text:p>Cedro dell'Atlante<text:s/></text:p>
          </table:table-cell>
          <table:table-cell office:value-type="float" office:value="440" table:style-name="ce44">
            <text:p>440</text:p>
          </table:table-cell>
          <table:table-cell office:value-type="float" office:value="30" table:style-name="ce45">
            <text:p>30,0</text:p>
          </table:table-cell>
          <table:table-cell office:value-type="string" table:style-name="ce40">
            <text:p>a) età e/o dimensioni <text:s text:c="42"/>b) forma e portamento<text:s text:c="33"/>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114" table:formula="of:=[.A117]+1" table:style-name="ce12">
            <text:p>114</text:p>
          </table:table-cell>
          <table:table-cell office:value-type="string" table:style-name="ce37">
            <text:p>02/G028/VA/03</text:p>
          </table:table-cell>
          <table:table-cell office:value-type="string" table:style-name="ce38">
            <text:p>Varese</text:p>
          </table:table-cell>
          <table:table-cell office:value-type="string" table:style-name="ce39">
            <text:p>Olgiate Olona</text:p>
          </table:table-cell>
          <table:table-cell office:value-type="string" table:style-name="ce40">
            <text:p>Via Montello, 23</text:p>
          </table:table-cell>
          <table:table-cell office:value-type="string" table:style-name="ce37">
            <text:p>45°37'56,30"</text:p>
          </table:table-cell>
          <table:table-cell office:value-type="string" table:style-name="ce37">
            <text:p>8°53'19,30"</text:p>
          </table:table-cell>
          <table:table-cell office:value-type="float" office:value="241" table:style-name="ce37">
            <text:p>241</text:p>
          </table:table-cell>
          <table:table-cell office:value-type="string" table:style-name="ce41">
            <text:p>si</text:p>
          </table:table-cell>
          <table:table-cell office:value-type="string" table:style-name="ce53">
            <text:p>Insieme omogeneo di<text:s/><text:span text:style-name="T2">Platanus acerifolia</text:span><text:s/>(Aiton) Willd</text:p>
          </table:table-cell>
          <table:table-cell office:value-type="string" table:style-name="ce38">
            <text:p>Platano comune</text:p>
          </table:table-cell>
          <table:table-cell office:value-type="string" table:style-name="ce54">
            <text:p><text:s/>386 (med)<text:s text:c="8"/></text:p>
            <text:p>418 (max)</text:p>
          </table:table-cell>
          <table:table-cell office:value-type="string" table:style-name="ce41">
            <text:p>20,0 (med)<text:s text:c="11"/></text:p>
            <text:p>38,0 (max)</text:p>
          </table:table-cell>
          <table:table-cell office:value-type="string" table:style-name="ce40">
            <text:p>a) età e/o dimensioni</text:p>
            <text:p>b) forma e portamento<text:s/></text:p>
            <text:p>f) pregio paesaggistico<text:s text:c="32"/>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style-name="ro4">
          <table:table-cell office:value-type="float" office:value="115" table:formula="of:=[.A118]+1" table:style-name="ce12">
            <text:p>115</text:p>
          </table:table-cell>
          <table:table-cell office:value-type="string" table:style-name="ce37">
            <text:p>05/I819/VA/03</text:p>
          </table:table-cell>
          <table:table-cell office:value-type="string" table:style-name="ce38">
            <text:p>Varese</text:p>
          </table:table-cell>
          <table:table-cell office:value-type="string" table:style-name="ce39">
            <text:p>Somma Lombardo</text:p>
          </table:table-cell>
          <table:table-cell office:value-type="string" table:style-name="ce40">
            <text:p>Castello Visconti di San Vito - Piazza Scipioni Publio Cornelio, 2</text:p>
          </table:table-cell>
          <table:table-cell office:value-type="string" table:style-name="ce37">
            <text:p>45°41'09,80"</text:p>
          </table:table-cell>
          <table:table-cell office:value-type="string" table:style-name="ce37">
            <text:p>8°42'14,60"<text:s/></text:p>
          </table:table-cell>
          <table:table-cell office:value-type="float" office:value="277" table:style-name="ce37">
            <text:p>277</text:p>
          </table:table-cell>
          <table:table-cell office:value-type="string" table:style-name="ce41">
            <text:p>si</text:p>
          </table:table-cell>
          <table:table-cell office:value-type="string" table:style-name="ce84">
            <text:p><text:span text:style-name="T2">Thuja occidentalis</text:span><text:s/>L.</text:p>
          </table:table-cell>
          <table:table-cell office:value-type="string" table:style-name="ce85">
            <text:p>Tuia occidentale</text:p>
          </table:table-cell>
          <table:table-cell office:value-type="string" table:style-name="ce51">
            <text:p>449-157-154-204-194-147-143</text:p>
          </table:table-cell>
          <table:table-cell office:value-type="float" office:value="26" table:style-name="ce45">
            <text:p>26,0</text:p>
          </table:table-cell>
          <table:table-cell office:value-type="string" table:style-name="ce40">
            <text:p>a) età e/o dimensioni <text:s text:c="42"/>b) forma e portamento<text:s text:c="33"/></text:p>
          </table:table-cell>
          <table:table-cell office:value-type="string" table:style-name="ce41">
            <text:p>no</text:p>
          </table:table-cell>
          <table:table-cell table:number-columns-repeated="16369"/>
        </table:table-row>
        <table:table-row table:style-name="ro4">
          <table:table-cell office:value-type="float" office:value="116" table:formula="of:=[.A119]+1" table:style-name="ce12">
            <text:p>116</text:p>
          </table:table-cell>
          <table:table-cell office:value-type="string" table:style-name="ce37">
            <text:p>06/I819/VA/03</text:p>
          </table:table-cell>
          <table:table-cell office:value-type="string" table:style-name="ce38">
            <text:p>Varese</text:p>
          </table:table-cell>
          <table:table-cell office:value-type="string" table:style-name="ce39">
            <text:p>Somma Lombardo</text:p>
          </table:table-cell>
          <table:table-cell office:value-type="string" table:style-name="ce40">
            <text:p>Castello Visconti di San Vito - Piazza Scipioni Publio Cornelio, 2</text:p>
          </table:table-cell>
          <table:table-cell office:value-type="string" table:style-name="ce37">
            <text:p>45°41'09,80"</text:p>
          </table:table-cell>
          <table:table-cell office:value-type="string" table:style-name="ce37">
            <text:p>8°42'15,70"</text:p>
          </table:table-cell>
          <table:table-cell office:value-type="float" office:value="278" table:style-name="ce37">
            <text:p>278</text:p>
          </table:table-cell>
          <table:table-cell office:value-type="string" table:style-name="ce41">
            <text:p>si</text:p>
          </table:table-cell>
          <table:table-cell office:value-type="string" table:style-name="ce86">
            <text:p><text:span text:style-name="T2">Calocedrus decurrens</text:span><text:s/>(Torr.) Florin</text:p>
          </table:table-cell>
          <table:table-cell office:value-type="string" table:style-name="ce87">
            <text:p>Libocedro</text:p>
          </table:table-cell>
          <table:table-cell office:value-type="float" office:value="482" table:style-name="ce44">
            <text:p>482</text:p>
          </table:table-cell>
          <table:table-cell office:value-type="float" office:value="26" table:style-name="ce45">
            <text:p>26,0</text:p>
          </table:table-cell>
          <table:table-cell office:value-type="string" table:style-name="ce40">
            <text:p>a) età e/o dimensioni <text:s text:c="42"/>b) forma e portamento<text:s text:c="33"/></text:p>
          </table:table-cell>
          <table:table-cell office:value-type="string" table:style-name="ce41">
            <text:p>no</text:p>
          </table:table-cell>
          <table:table-cell table:number-columns-repeated="16369" table:style-name="ce3"/>
        </table:table-row>
        <table:table-row table:style-name="ro4">
          <table:table-cell office:value-type="float" office:value="117" table:formula="of:=[.A120]+1" table:style-name="ce12">
            <text:p>117</text:p>
          </table:table-cell>
          <table:table-cell office:value-type="string" table:style-name="ce37">
            <text:p>09/I819/VA/03</text:p>
          </table:table-cell>
          <table:table-cell office:value-type="string" table:style-name="ce38">
            <text:p>Varese</text:p>
          </table:table-cell>
          <table:table-cell office:value-type="string" table:style-name="ce39">
            <text:p>Somma Lombardo</text:p>
          </table:table-cell>
          <table:table-cell office:value-type="string" table:style-name="ce40">
            <text:p>Castello Visconti di San Vito - Piazza Scipioni Publio Cornelio, 2</text:p>
          </table:table-cell>
          <table:table-cell office:value-type="string" table:style-name="ce37">
            <text:p>45°41'04,00"<text:s/></text:p>
          </table:table-cell>
          <table:table-cell office:value-type="string" table:style-name="ce37">
            <text:p>8°42'17,88"<text:s/></text:p>
          </table:table-cell>
          <table:table-cell office:value-type="float" office:value="277" table:style-name="ce37">
            <text:p>277</text:p>
          </table:table-cell>
          <table:table-cell office:value-type="string" table:style-name="ce41">
            <text:p>si</text:p>
          </table:table-cell>
          <table:table-cell office:value-type="string" table:style-name="ce40">
            <text:p><text:span text:style-name="T2">Cedrus deodara</text:span> (D.Don) G.Don</text:p>
          </table:table-cell>
          <table:table-cell office:value-type="string" table:style-name="ce38">
            <text:p>Cedro dell'Himalaya</text:p>
          </table:table-cell>
          <table:table-cell office:value-type="float" office:value="424" table:style-name="ce44">
            <text:p>424</text:p>
          </table:table-cell>
          <table:table-cell office:value-type="float" office:value="33" table:style-name="ce45">
            <text:p>33,0</text:p>
          </table:table-cell>
          <table:table-cell office:value-type="string" table:style-name="ce40">
            <text:p>a) età e/o dimensioni<text:s text:c="3"/></text:p>
          </table:table-cell>
          <table:table-cell office:value-type="string" table:style-name="ce41">
            <text:p>no</text:p>
          </table:table-cell>
          <table:table-cell table:number-columns-repeated="16369" table:style-name="ce3"/>
        </table:table-row>
        <table:table-row table:style-name="ro4">
          <table:table-cell office:value-type="float" office:value="118" table:formula="of:=[.A121]+1" table:style-name="ce12">
            <text:p>118</text:p>
          </table:table-cell>
          <table:table-cell office:value-type="string" table:style-name="ce13">
            <text:p>10/I819/VA/03</text:p>
          </table:table-cell>
          <table:table-cell office:value-type="string" table:style-name="ce14">
            <text:p>Varese</text:p>
          </table:table-cell>
          <table:table-cell office:value-type="string" table:style-name="ce15">
            <text:p>Somma Lombardo</text:p>
          </table:table-cell>
          <table:table-cell office:value-type="string" table:style-name="ce40">
            <text:p>Castello Visconti di San Vito - Piazza Scipioni Publio Cornelio, 2</text:p>
          </table:table-cell>
          <table:table-cell office:value-type="string" table:style-name="ce13">
            <text:p>45°41'04,78"<text:s/></text:p>
          </table:table-cell>
          <table:table-cell office:value-type="string" table:style-name="ce13">
            <text:p>8°42'14,71"<text:s/></text:p>
          </table:table-cell>
          <table:table-cell office:value-type="float" office:value="275" table:style-name="ce13">
            <text:p>275</text:p>
          </table:table-cell>
          <table:table-cell office:value-type="string" table:style-name="ce13">
            <text:p>si</text:p>
          </table:table-cell>
          <table:table-cell office:value-type="string" table:style-name="ce30">
            <text:p>Aesculus hippocastanum<text:s/><text:span text:style-name="T1">L</text:span>.</text:p>
          </table:table-cell>
          <table:table-cell office:value-type="string" table:style-name="ce31">
            <text:p>Ippocastano</text:p>
          </table:table-cell>
          <table:table-cell office:value-type="float" office:value="299" table:style-name="ce13">
            <text:p>299</text:p>
          </table:table-cell>
          <table:table-cell office:value-type="float" office:value="30" table:style-name="ce28">
            <text:p>30,0</text:p>
          </table:table-cell>
          <table:table-cell office:value-type="string" table:style-name="ce20">
            <text:p>a) età e/o dimensioni <text:s text:c="52"/>e) architettura vegetale</text:p>
          </table:table-cell>
          <table:table-cell office:value-type="string" table:style-name="ce13">
            <text:p>no</text:p>
          </table:table-cell>
          <table:table-cell table:number-columns-repeated="16369"/>
        </table:table-row>
        <table:table-row table:style-name="ro4">
          <table:table-cell office:value-type="float" office:value="119" table:formula="of:=[.A122]+1" table:style-name="ce12">
            <text:p>119</text:p>
          </table:table-cell>
          <table:table-cell office:value-type="string" table:style-name="ce37">
            <text:p>11/I819/VA/03</text:p>
          </table:table-cell>
          <table:table-cell office:value-type="string" table:style-name="ce38">
            <text:p>Varese</text:p>
          </table:table-cell>
          <table:table-cell office:value-type="string" table:style-name="ce39">
            <text:p>Somma Lombardo</text:p>
          </table:table-cell>
          <table:table-cell office:value-type="string" table:style-name="ce40">
            <text:p>Castello Visconti di San Vito - Piazza Scipioni Publio Cornelio, 2</text:p>
          </table:table-cell>
          <table:table-cell office:value-type="string" table:style-name="ce37">
            <text:p>45°41'04,13"<text:s/></text:p>
          </table:table-cell>
          <table:table-cell office:value-type="string" table:style-name="ce37">
            <text:p>8°42'16,97"<text:s/></text:p>
          </table:table-cell>
          <table:table-cell office:value-type="float" office:value="275" table:style-name="ce37">
            <text:p>275</text:p>
          </table:table-cell>
          <table:table-cell office:value-type="string" table:style-name="ce41">
            <text:p>si</text:p>
          </table:table-cell>
          <table:table-cell office:value-type="string" table:style-name="ce40">
            <text:p><text:span text:style-name="T2">Taxus baccata</text:span><text:s/>L.</text:p>
          </table:table-cell>
          <table:table-cell office:value-type="string" table:style-name="ce38">
            <text:p>Tasso</text:p>
          </table:table-cell>
          <table:table-cell office:value-type="float" office:value="310" table:style-name="ce44">
            <text:p>310</text:p>
          </table:table-cell>
          <table:table-cell office:value-type="float" office:value="17" table:style-name="ce45">
            <text:p>17,0</text:p>
          </table:table-cell>
          <table:table-cell office:value-type="string" table:style-name="ce40">
            <text:p>a) età e/o dimensioni <text:s text:c="42"/>b) forma e portamento<text:s text:c="33"/></text:p>
          </table:table-cell>
          <table:table-cell office:value-type="string" table:style-name="ce41">
            <text:p>no</text:p>
          </table:table-cell>
          <table:table-cell table:number-columns-repeated="16369" table:style-name="ce3"/>
        </table:table-row>
        <table:table-row table:style-name="ro4">
          <table:table-cell office:value-type="float" office:value="120" table:formula="of:=[.A123]+1" table:style-name="ce12">
            <text:p>120</text:p>
          </table:table-cell>
          <table:table-cell office:value-type="string" table:style-name="ce17">
            <text:p>13/I819/VA/03</text:p>
          </table:table-cell>
          <table:table-cell office:value-type="string" table:style-name="ce18">
            <text:p>Varese</text:p>
          </table:table-cell>
          <table:table-cell office:value-type="string" table:style-name="ce56">
            <text:p>Somma Lombardo</text:p>
          </table:table-cell>
          <table:table-cell office:value-type="string" table:style-name="ce20">
            <text:p>S.S. n. 33 del Sempione - Rotonda entrata paese</text:p>
          </table:table-cell>
          <table:table-cell office:value-type="string" table:style-name="ce57">
            <text:p>45°40'46,20''</text:p>
          </table:table-cell>
          <table:table-cell office:value-type="string" table:style-name="ce17">
            <text:p>8°43'26,28''</text:p>
          </table:table-cell>
          <table:table-cell office:value-type="float" office:value="280" table:style-name="ce17">
            <text:p>280</text:p>
          </table:table-cell>
          <table:table-cell office:value-type="string" table:style-name="ce17">
            <text:p>si</text:p>
          </table:table-cell>
          <table:table-cell office:value-type="string" table:style-name="ce21">
            <text:p><text:span text:style-name="T2">Platanus acerifolia</text:span><text:s/>(Aiton) Willd.</text:p>
          </table:table-cell>
          <table:table-cell office:value-type="string" table:style-name="ce22">
            <text:p>Platano comune</text:p>
          </table:table-cell>
          <table:table-cell office:value-type="float" office:value="462" table:style-name="ce17">
            <text:p>462</text:p>
          </table:table-cell>
          <table:table-cell office:value-type="float" office:value="24" table:style-name="ce23">
            <text:p>24,0</text:p>
          </table:table-cell>
          <table:table-cell office:value-type="string" table:style-name="ce20">
            <text:p>a) età e/o dimensioni<text:s text:c="40"/></text:p>
          </table:table-cell>
          <table:table-cell office:value-type="string" table:style-name="ce17">
            <text:p>no</text:p>
          </table:table-cell>
          <table:table-cell table:number-columns-repeated="16369"/>
        </table:table-row>
        <table:table-row table:style-name="ro4">
          <table:table-cell office:value-type="float" office:value="121" table:formula="of:=[.A124]+1" table:style-name="ce12">
            <text:p>121</text:p>
          </table:table-cell>
          <table:table-cell office:value-type="string" table:style-name="ce37">
            <text:p>02/L319/VA/04</text:p>
          </table:table-cell>
          <table:table-cell office:value-type="string" table:style-name="ce38">
            <text:p>Varese</text:p>
          </table:table-cell>
          <table:table-cell office:value-type="string" table:style-name="ce38">
            <text:p>Tradate</text:p>
          </table:table-cell>
          <table:table-cell office:value-type="string" table:style-name="ce40">
            <text:p>Via Giacomo Bianchi - Pressi rotonda<text:s/></text:p>
          </table:table-cell>
          <table:table-cell office:value-type="string" table:style-name="ce37">
            <text:p>45°42'46,77"</text:p>
          </table:table-cell>
          <table:table-cell office:value-type="string" table:style-name="ce37">
            <text:p>8°54'00,29''</text:p>
          </table:table-cell>
          <table:table-cell office:value-type="float" office:value="296" table:style-name="ce37">
            <text:p>296</text:p>
          </table:table-cell>
          <table:table-cell office:value-type="string" table:style-name="ce37">
            <text:p>si</text:p>
          </table:table-cell>
          <table:table-cell office:value-type="string" table:style-name="ce88">
            <text:p><text:span text:style-name="T2">Cedrus atlantica </text:span>(Endl.) Manetti ex Carrière</text:p>
          </table:table-cell>
          <table:table-cell office:value-type="string" table:style-name="ce89">
            <text:p>Cedro dell'Atlante<text:s/></text:p>
          </table:table-cell>
          <table:table-cell office:value-type="float" office:value="440" table:style-name="ce37">
            <text:p>440</text:p>
          </table:table-cell>
          <table:table-cell office:value-type="float" office:value="28" table:style-name="ce45">
            <text:p>28,0</text:p>
          </table:table-cell>
          <table:table-cell office:value-type="string" table:style-name="ce40">
            <text:p>a) età e/o dimensioni<text:s text:c="44"/></text:p>
          </table:table-cell>
          <table:table-cell office:value-type="string" table:style-name="ce37">
            <text:p>no</text:p>
          </table:table-cell>
          <table:table-cell table:number-columns-repeated="16369"/>
        </table:table-row>
        <table:table-row table:number-rows-repeated="1048451" table:style-name="ro5">
          <table:table-cell table:number-columns-repeated="16384"/>
        </table:table-row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6">
      <number:number number:decimal-places="1" number:min-integer-digits="1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" style:display-name="Normale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0" style:display-name="Normale 2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00" style:display-name="Normale 2 10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01" style:display-name="Normale 2 10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02" style:display-name="Normale 2 10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03" style:display-name="Normale 2 10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04" style:display-name="Normale 2 10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05" style:display-name="Normale 2 10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06" style:display-name="Normale 2 10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07" style:display-name="Normale 2 10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08" style:display-name="Normale 2 10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09" style:display-name="Normale 2 10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1" style:display-name="Normale 2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10" style:display-name="Normale 2 10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11" style:display-name="Normale 2 10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12" style:display-name="Normale 2 10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13" style:display-name="Normale 2 10 1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14" style:display-name="Normale 2 10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15" style:display-name="Normale 2 10 1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16" style:display-name="Normale 2 10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17" style:display-name="Normale 2 10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18" style:display-name="Normale 2 10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19" style:display-name="Normale 2 10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2" style:display-name="Normale 2 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20" style:display-name="Normale 2 10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21" style:display-name="Normale 2 10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22" style:display-name="Normale 2 10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23" style:display-name="Normale 2 10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24" style:display-name="Normale 2 10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25" style:display-name="Normale 2 10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26" style:display-name="Normale 2 10 1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27" style:display-name="Normale 2 10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28" style:display-name="Normale 2 10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29" style:display-name="Normale 2 10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3" style:display-name="Normale 2 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30" style:display-name="Normale 2 10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31" style:display-name="Normale 2 10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32" style:display-name="Normale 2 10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33" style:display-name="Normale 2 10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34" style:display-name="Normale 2 10 1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35" style:display-name="Normale 2 10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36" style:display-name="Normale 2 10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37" style:display-name="Normale 2 10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38" style:display-name="Normale 2 10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39" style:display-name="Normale 2 10 1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4" style:display-name="Normale 2 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40" style:display-name="Normale 2 10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41" style:display-name="Normale 2 10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42" style:display-name="Normale 2 10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5" style:display-name="Normale 2 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6" style:display-name="Normale 2 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7" style:display-name="Normale 2 10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8" style:display-name="Normale 2 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19" style:display-name="Normale 2 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2" style:display-name="Normale 2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20" style:display-name="Normale 2 10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21" style:display-name="Normale 2 10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22" style:display-name="Normale 2 10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23" style:display-name="Normale 2 10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24" style:display-name="Normale 2 10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25" style:display-name="Normale 2 10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26" style:display-name="Normale 2 10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27" style:display-name="Normale 2 10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28" style:display-name="Normale 2 10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29" style:display-name="Normale 2 10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3" style:display-name="Normale 2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30" style:display-name="Normale 2 10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31" style:display-name="Normale 2 10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32" style:display-name="Normale 2 10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33" style:display-name="Normale 2 10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34" style:display-name="Normale 2 10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35" style:display-name="Normale 2 10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36" style:display-name="Normale 2 10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37" style:display-name="Normale 2 10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38" style:display-name="Normale 2 10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39" style:display-name="Normale 2 10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4" style:display-name="Normale 2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40" style:display-name="Normale 2 10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41" style:display-name="Normale 2 10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42" style:display-name="Normale 2 10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43" style:display-name="Normale 2 10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44" style:display-name="Normale 2 10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45" style:display-name="Normale 2 10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46" style:display-name="Normale 2 10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47" style:display-name="Normale 2 10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48" style:display-name="Normale 2 10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49" style:display-name="Normale 2 10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5" style:display-name="Normale 2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50" style:display-name="Normale 2 10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51" style:display-name="Normale 2 10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52" style:display-name="Normale 2 10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53" style:display-name="Normale 2 10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54" style:display-name="Normale 2 10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55" style:display-name="Normale 2 10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56" style:display-name="Normale 2 10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57" style:display-name="Normale 2 10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58" style:display-name="Normale 2 10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59" style:display-name="Normale 2 10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6" style:display-name="Normale 2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60" style:display-name="Normale 2 10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61" style:display-name="Normale 2 10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62" style:display-name="Normale 2 10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63" style:display-name="Normale 2 10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64" style:display-name="Normale 2 10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65" style:display-name="Normale 2 10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66" style:display-name="Normale 2 10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67" style:display-name="Normale 2 10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68" style:display-name="Normale 2 10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69" style:display-name="Normale 2 10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7" style:display-name="Normale 2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70" style:display-name="Normale 2 10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71" style:display-name="Normale 2 10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72" style:display-name="Normale 2 10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73" style:display-name="Normale 2 10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74" style:display-name="Normale 2 10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75" style:display-name="Normale 2 10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76" style:display-name="Normale 2 10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77" style:display-name="Normale 2 10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78" style:display-name="Normale 2 10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79" style:display-name="Normale 2 10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8" style:display-name="Normale 2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80" style:display-name="Normale 2 10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81" style:display-name="Normale 2 10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82" style:display-name="Normale 2 10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83" style:display-name="Normale 2 10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84" style:display-name="Normale 2 10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85" style:display-name="Normale 2 10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86" style:display-name="Normale 2 10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87" style:display-name="Normale 2 10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88" style:display-name="Normale 2 10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89" style:display-name="Normale 2 10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9" style:display-name="Normale 2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90" style:display-name="Normale 2 10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91" style:display-name="Normale 2 10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92" style:display-name="Normale 2 10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93" style:display-name="Normale 2 10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94" style:display-name="Normale 2 10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95" style:display-name="Normale 2 10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96" style:display-name="Normale 2 10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97" style:display-name="Normale 2 10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98" style:display-name="Normale 2 10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_32_99" style:display-name="Normale 2 10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" style:display-name="Normale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0" style:display-name="Normale 2 11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00" style:display-name="Normale 2 11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01" style:display-name="Normale 2 11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02" style:display-name="Normale 2 11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03" style:display-name="Normale 2 11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04" style:display-name="Normale 2 11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05" style:display-name="Normale 2 11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06" style:display-name="Normale 2 11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07" style:display-name="Normale 2 11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08" style:display-name="Normale 2 11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09" style:display-name="Normale 2 11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1" style:display-name="Normale 2 11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10" style:display-name="Normale 2 11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11" style:display-name="Normale 2 11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12" style:display-name="Normale 2 11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13" style:display-name="Normale 2 11 1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14" style:display-name="Normale 2 11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15" style:display-name="Normale 2 11 1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16" style:display-name="Normale 2 11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17" style:display-name="Normale 2 11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18" style:display-name="Normale 2 11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19" style:display-name="Normale 2 11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2" style:display-name="Normale 2 11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20" style:display-name="Normale 2 11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21" style:display-name="Normale 2 11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22" style:display-name="Normale 2 11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23" style:display-name="Normale 2 11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24" style:display-name="Normale 2 11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25" style:display-name="Normale 2 11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26" style:display-name="Normale 2 11 1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27" style:display-name="Normale 2 11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28" style:display-name="Normale 2 11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29" style:display-name="Normale 2 11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3" style:display-name="Normale 2 11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30" style:display-name="Normale 2 11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31" style:display-name="Normale 2 11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32" style:display-name="Normale 2 11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33" style:display-name="Normale 2 11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34" style:display-name="Normale 2 11 1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35" style:display-name="Normale 2 11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36" style:display-name="Normale 2 11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37" style:display-name="Normale 2 11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38" style:display-name="Normale 2 11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39" style:display-name="Normale 2 11 1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4" style:display-name="Normale 2 11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40" style:display-name="Normale 2 11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41" style:display-name="Normale 2 11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42" style:display-name="Normale 2 11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5" style:display-name="Normale 2 11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6" style:display-name="Normale 2 11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7" style:display-name="Normale 2 11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8" style:display-name="Normale 2 11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19" style:display-name="Normale 2 1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2" style:display-name="Normale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20" style:display-name="Normale 2 11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21" style:display-name="Normale 2 11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22" style:display-name="Normale 2 11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23" style:display-name="Normale 2 11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24" style:display-name="Normale 2 11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25" style:display-name="Normale 2 11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26" style:display-name="Normale 2 11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27" style:display-name="Normale 2 11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28" style:display-name="Normale 2 11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29" style:display-name="Normale 2 11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3" style:display-name="Normale 2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30" style:display-name="Normale 2 11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31" style:display-name="Normale 2 11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32" style:display-name="Normale 2 11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33" style:display-name="Normale 2 11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34" style:display-name="Normale 2 11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35" style:display-name="Normale 2 11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36" style:display-name="Normale 2 11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37" style:display-name="Normale 2 11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38" style:display-name="Normale 2 11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39" style:display-name="Normale 2 11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4" style:display-name="Normale 2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40" style:display-name="Normale 2 11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41" style:display-name="Normale 2 11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42" style:display-name="Normale 2 11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43" style:display-name="Normale 2 11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44" style:display-name="Normale 2 11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45" style:display-name="Normale 2 11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46" style:display-name="Normale 2 11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47" style:display-name="Normale 2 11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48" style:display-name="Normale 2 11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49" style:display-name="Normale 2 11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5" style:display-name="Normale 2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50" style:display-name="Normale 2 11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51" style:display-name="Normale 2 11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52" style:display-name="Normale 2 11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53" style:display-name="Normale 2 11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54" style:display-name="Normale 2 11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55" style:display-name="Normale 2 11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56" style:display-name="Normale 2 11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57" style:display-name="Normale 2 11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58" style:display-name="Normale 2 11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59" style:display-name="Normale 2 11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6" style:display-name="Normale 2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60" style:display-name="Normale 2 11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61" style:display-name="Normale 2 11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62" style:display-name="Normale 2 11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63" style:display-name="Normale 2 11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64" style:display-name="Normale 2 11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65" style:display-name="Normale 2 11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66" style:display-name="Normale 2 11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67" style:display-name="Normale 2 11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68" style:display-name="Normale 2 11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69" style:display-name="Normale 2 11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7" style:display-name="Normale 2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70" style:display-name="Normale 2 11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71" style:display-name="Normale 2 11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72" style:display-name="Normale 2 11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73" style:display-name="Normale 2 11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74" style:display-name="Normale 2 11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75" style:display-name="Normale 2 11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76" style:display-name="Normale 2 11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77" style:display-name="Normale 2 11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78" style:display-name="Normale 2 11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79" style:display-name="Normale 2 11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8" style:display-name="Normale 2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80" style:display-name="Normale 2 11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81" style:display-name="Normale 2 11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82" style:display-name="Normale 2 11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83" style:display-name="Normale 2 11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84" style:display-name="Normale 2 11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85" style:display-name="Normale 2 11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86" style:display-name="Normale 2 11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87" style:display-name="Normale 2 11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88" style:display-name="Normale 2 11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89" style:display-name="Normale 2 11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9" style:display-name="Normale 2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90" style:display-name="Normale 2 11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91" style:display-name="Normale 2 11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92" style:display-name="Normale 2 11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93" style:display-name="Normale 2 11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94" style:display-name="Normale 2 11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95" style:display-name="Normale 2 11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96" style:display-name="Normale 2 11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97" style:display-name="Normale 2 11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98" style:display-name="Normale 2 11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1_32_99" style:display-name="Normale 2 11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" style:display-name="Normale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0" style:display-name="Normale 2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00" style:display-name="Normale 2 12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01" style:display-name="Normale 2 12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02" style:display-name="Normale 2 12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03" style:display-name="Normale 2 12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04" style:display-name="Normale 2 1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05" style:display-name="Normale 2 12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06" style:display-name="Normale 2 12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07" style:display-name="Normale 2 12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08" style:display-name="Normale 2 12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09" style:display-name="Normale 2 12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1" style:display-name="Normale 2 1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10" style:display-name="Normale 2 12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11" style:display-name="Normale 2 12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12" style:display-name="Normale 2 12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13" style:display-name="Normale 2 12 1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14" style:display-name="Normale 2 12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15" style:display-name="Normale 2 12 1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16" style:display-name="Normale 2 12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17" style:display-name="Normale 2 12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18" style:display-name="Normale 2 12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19" style:display-name="Normale 2 12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2" style:display-name="Normale 2 1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20" style:display-name="Normale 2 12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21" style:display-name="Normale 2 12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22" style:display-name="Normale 2 12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23" style:display-name="Normale 2 12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24" style:display-name="Normale 2 12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25" style:display-name="Normale 2 12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26" style:display-name="Normale 2 12 1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27" style:display-name="Normale 2 12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28" style:display-name="Normale 2 12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29" style:display-name="Normale 2 12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3" style:display-name="Normale 2 1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30" style:display-name="Normale 2 12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31" style:display-name="Normale 2 12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32" style:display-name="Normale 2 12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33" style:display-name="Normale 2 12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34" style:display-name="Normale 2 12 1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35" style:display-name="Normale 2 12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36" style:display-name="Normale 2 1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37" style:display-name="Normale 2 12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38" style:display-name="Normale 2 12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39" style:display-name="Normale 2 12 1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4" style:display-name="Normale 2 1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40" style:display-name="Normale 2 12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41" style:display-name="Normale 2 12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42" style:display-name="Normale 2 12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5" style:display-name="Normale 2 1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6" style:display-name="Normale 2 1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7" style:display-name="Normale 2 1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8" style:display-name="Normale 2 1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19" style:display-name="Normale 2 1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2" style:display-name="Normale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20" style:display-name="Normale 2 1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21" style:display-name="Normale 2 1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22" style:display-name="Normale 2 12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23" style:display-name="Normale 2 1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24" style:display-name="Normale 2 1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25" style:display-name="Normale 2 12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26" style:display-name="Normale 2 12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27" style:display-name="Normale 2 12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28" style:display-name="Normale 2 1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29" style:display-name="Normale 2 12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3" style:display-name="Normale 2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30" style:display-name="Normale 2 12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31" style:display-name="Normale 2 12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32" style:display-name="Normale 2 12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33" style:display-name="Normale 2 12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34" style:display-name="Normale 2 12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35" style:display-name="Normale 2 12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36" style:display-name="Normale 2 12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37" style:display-name="Normale 2 12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38" style:display-name="Normale 2 12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39" style:display-name="Normale 2 12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4" style:display-name="Normale 2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40" style:display-name="Normale 2 12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41" style:display-name="Normale 2 12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42" style:display-name="Normale 2 12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43" style:display-name="Normale 2 12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44" style:display-name="Normale 2 12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45" style:display-name="Normale 2 12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46" style:display-name="Normale 2 12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47" style:display-name="Normale 2 12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48" style:display-name="Normale 2 12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49" style:display-name="Normale 2 12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5" style:display-name="Normale 2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50" style:display-name="Normale 2 12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51" style:display-name="Normale 2 12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52" style:display-name="Normale 2 12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53" style:display-name="Normale 2 12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54" style:display-name="Normale 2 12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55" style:display-name="Normale 2 12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56" style:display-name="Normale 2 12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57" style:display-name="Normale 2 12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58" style:display-name="Normale 2 12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59" style:display-name="Normale 2 12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6" style:display-name="Normale 2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60" style:display-name="Normale 2 12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61" style:display-name="Normale 2 12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62" style:display-name="Normale 2 12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63" style:display-name="Normale 2 12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64" style:display-name="Normale 2 12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65" style:display-name="Normale 2 12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66" style:display-name="Normale 2 12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67" style:display-name="Normale 2 12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68" style:display-name="Normale 2 1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69" style:display-name="Normale 2 12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7" style:display-name="Normale 2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70" style:display-name="Normale 2 12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71" style:display-name="Normale 2 12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72" style:display-name="Normale 2 12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73" style:display-name="Normale 2 12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74" style:display-name="Normale 2 12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75" style:display-name="Normale 2 12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76" style:display-name="Normale 2 12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77" style:display-name="Normale 2 12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78" style:display-name="Normale 2 12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79" style:display-name="Normale 2 12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8" style:display-name="Normale 2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80" style:display-name="Normale 2 12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81" style:display-name="Normale 2 12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82" style:display-name="Normale 2 12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83" style:display-name="Normale 2 12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84" style:display-name="Normale 2 12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85" style:display-name="Normale 2 12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86" style:display-name="Normale 2 12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87" style:display-name="Normale 2 1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88" style:display-name="Normale 2 12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89" style:display-name="Normale 2 12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9" style:display-name="Normale 2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90" style:display-name="Normale 2 12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91" style:display-name="Normale 2 12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92" style:display-name="Normale 2 12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93" style:display-name="Normale 2 12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94" style:display-name="Normale 2 12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95" style:display-name="Normale 2 12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96" style:display-name="Normale 2 1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97" style:display-name="Normale 2 12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98" style:display-name="Normale 2 12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2_32_99" style:display-name="Normale 2 12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" style:display-name="Normale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0" style:display-name="Normale 2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00" style:display-name="Normale 2 13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01" style:display-name="Normale 2 13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02" style:display-name="Normale 2 13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03" style:display-name="Normale 2 13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04" style:display-name="Normale 2 13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05" style:display-name="Normale 2 13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06" style:display-name="Normale 2 13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07" style:display-name="Normale 2 13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08" style:display-name="Normale 2 13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09" style:display-name="Normale 2 13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1" style:display-name="Normale 2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10" style:display-name="Normale 2 13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11" style:display-name="Normale 2 13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12" style:display-name="Normale 2 13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13" style:display-name="Normale 2 13 1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14" style:display-name="Normale 2 13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15" style:display-name="Normale 2 13 1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16" style:display-name="Normale 2 13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17" style:display-name="Normale 2 13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18" style:display-name="Normale 2 13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19" style:display-name="Normale 2 13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2" style:display-name="Normale 2 1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20" style:display-name="Normale 2 13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21" style:display-name="Normale 2 13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22" style:display-name="Normale 2 13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23" style:display-name="Normale 2 13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24" style:display-name="Normale 2 13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25" style:display-name="Normale 2 13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26" style:display-name="Normale 2 13 1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27" style:display-name="Normale 2 13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28" style:display-name="Normale 2 13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29" style:display-name="Normale 2 13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3" style:display-name="Normale 2 1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30" style:display-name="Normale 2 13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31" style:display-name="Normale 2 13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32" style:display-name="Normale 2 13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33" style:display-name="Normale 2 13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34" style:display-name="Normale 2 13 1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35" style:display-name="Normale 2 13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36" style:display-name="Normale 2 13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37" style:display-name="Normale 2 13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38" style:display-name="Normale 2 13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39" style:display-name="Normale 2 13 1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4" style:display-name="Normale 2 1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40" style:display-name="Normale 2 13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41" style:display-name="Normale 2 13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42" style:display-name="Normale 2 13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5" style:display-name="Normale 2 1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6" style:display-name="Normale 2 1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7" style:display-name="Normale 2 1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8" style:display-name="Normale 2 1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19" style:display-name="Normale 2 1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2" style:display-name="Normale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20" style:display-name="Normale 2 1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21" style:display-name="Normale 2 13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22" style:display-name="Normale 2 13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23" style:display-name="Normale 2 13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24" style:display-name="Normale 2 13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25" style:display-name="Normale 2 13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26" style:display-name="Normale 2 13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27" style:display-name="Normale 2 13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28" style:display-name="Normale 2 13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29" style:display-name="Normale 2 13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3" style:display-name="Normale 2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30" style:display-name="Normale 2 13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31" style:display-name="Normale 2 13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32" style:display-name="Normale 2 13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33" style:display-name="Normale 2 13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34" style:display-name="Normale 2 13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35" style:display-name="Normale 2 13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36" style:display-name="Normale 2 13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37" style:display-name="Normale 2 13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38" style:display-name="Normale 2 13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39" style:display-name="Normale 2 13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4" style:display-name="Normale 2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40" style:display-name="Normale 2 13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41" style:display-name="Normale 2 13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42" style:display-name="Normale 2 13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43" style:display-name="Normale 2 13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44" style:display-name="Normale 2 13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45" style:display-name="Normale 2 13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46" style:display-name="Normale 2 13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47" style:display-name="Normale 2 13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48" style:display-name="Normale 2 13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49" style:display-name="Normale 2 13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5" style:display-name="Normale 2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50" style:display-name="Normale 2 13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51" style:display-name="Normale 2 13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52" style:display-name="Normale 2 13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53" style:display-name="Normale 2 13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54" style:display-name="Normale 2 13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55" style:display-name="Normale 2 13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56" style:display-name="Normale 2 13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57" style:display-name="Normale 2 13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58" style:display-name="Normale 2 13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59" style:display-name="Normale 2 13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6" style:display-name="Normale 2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60" style:display-name="Normale 2 13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61" style:display-name="Normale 2 13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62" style:display-name="Normale 2 13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63" style:display-name="Normale 2 13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64" style:display-name="Normale 2 13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65" style:display-name="Normale 2 13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66" style:display-name="Normale 2 1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67" style:display-name="Normale 2 1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68" style:display-name="Normale 2 1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69" style:display-name="Normale 2 1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7" style:display-name="Normale 2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70" style:display-name="Normale 2 1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71" style:display-name="Normale 2 1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72" style:display-name="Normale 2 1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73" style:display-name="Normale 2 13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74" style:display-name="Normale 2 13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75" style:display-name="Normale 2 1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76" style:display-name="Normale 2 13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77" style:display-name="Normale 2 13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78" style:display-name="Normale 2 13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79" style:display-name="Normale 2 13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8" style:display-name="Normale 2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80" style:display-name="Normale 2 13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81" style:display-name="Normale 2 13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82" style:display-name="Normale 2 13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83" style:display-name="Normale 2 13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84" style:display-name="Normale 2 13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85" style:display-name="Normale 2 1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86" style:display-name="Normale 2 1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87" style:display-name="Normale 2 13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88" style:display-name="Normale 2 13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89" style:display-name="Normale 2 13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9" style:display-name="Normale 2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90" style:display-name="Normale 2 13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91" style:display-name="Normale 2 13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92" style:display-name="Normale 2 13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93" style:display-name="Normale 2 13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94" style:display-name="Normale 2 13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95" style:display-name="Normale 2 13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96" style:display-name="Normale 2 13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97" style:display-name="Normale 2 13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98" style:display-name="Normale 2 13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3_32_99" style:display-name="Normale 2 13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" style:display-name="Normale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0" style:display-name="Normale 2 1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00" style:display-name="Normale 2 14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01" style:display-name="Normale 2 14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02" style:display-name="Normale 2 14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03" style:display-name="Normale 2 14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04" style:display-name="Normale 2 14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05" style:display-name="Normale 2 14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06" style:display-name="Normale 2 14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07" style:display-name="Normale 2 14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08" style:display-name="Normale 2 14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09" style:display-name="Normale 2 14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1" style:display-name="Normale 2 1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10" style:display-name="Normale 2 14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11" style:display-name="Normale 2 14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12" style:display-name="Normale 2 14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13" style:display-name="Normale 2 14 1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14" style:display-name="Normale 2 14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15" style:display-name="Normale 2 14 1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16" style:display-name="Normale 2 14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17" style:display-name="Normale 2 14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18" style:display-name="Normale 2 14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19" style:display-name="Normale 2 14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2" style:display-name="Normale 2 1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20" style:display-name="Normale 2 14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21" style:display-name="Normale 2 14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22" style:display-name="Normale 2 14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23" style:display-name="Normale 2 14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24" style:display-name="Normale 2 14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25" style:display-name="Normale 2 14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26" style:display-name="Normale 2 14 1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27" style:display-name="Normale 2 14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28" style:display-name="Normale 2 14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29" style:display-name="Normale 2 14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3" style:display-name="Normale 2 1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30" style:display-name="Normale 2 14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31" style:display-name="Normale 2 14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32" style:display-name="Normale 2 14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33" style:display-name="Normale 2 14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34" style:display-name="Normale 2 14 1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35" style:display-name="Normale 2 14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36" style:display-name="Normale 2 14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37" style:display-name="Normale 2 14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38" style:display-name="Normale 2 14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39" style:display-name="Normale 2 14 1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4" style:display-name="Normale 2 1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40" style:display-name="Normale 2 14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41" style:display-name="Normale 2 14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42" style:display-name="Normale 2 14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5" style:display-name="Normale 2 1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6" style:display-name="Normale 2 1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7" style:display-name="Normale 2 14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8" style:display-name="Normale 2 14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19" style:display-name="Normale 2 14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2" style:display-name="Normale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20" style:display-name="Normale 2 1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21" style:display-name="Normale 2 14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22" style:display-name="Normale 2 14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23" style:display-name="Normale 2 14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24" style:display-name="Normale 2 14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25" style:display-name="Normale 2 14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26" style:display-name="Normale 2 14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27" style:display-name="Normale 2 14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28" style:display-name="Normale 2 14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29" style:display-name="Normale 2 14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3" style:display-name="Normale 2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30" style:display-name="Normale 2 14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31" style:display-name="Normale 2 14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32" style:display-name="Normale 2 14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33" style:display-name="Normale 2 14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34" style:display-name="Normale 2 14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35" style:display-name="Normale 2 14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36" style:display-name="Normale 2 14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37" style:display-name="Normale 2 14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38" style:display-name="Normale 2 14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39" style:display-name="Normale 2 14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4" style:display-name="Normale 2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40" style:display-name="Normale 2 14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41" style:display-name="Normale 2 14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42" style:display-name="Normale 2 14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43" style:display-name="Normale 2 14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44" style:display-name="Normale 2 14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45" style:display-name="Normale 2 14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46" style:display-name="Normale 2 14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47" style:display-name="Normale 2 14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48" style:display-name="Normale 2 14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49" style:display-name="Normale 2 14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5" style:display-name="Normale 2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50" style:display-name="Normale 2 14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51" style:display-name="Normale 2 14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52" style:display-name="Normale 2 14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53" style:display-name="Normale 2 14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54" style:display-name="Normale 2 14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55" style:display-name="Normale 2 14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56" style:display-name="Normale 2 14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57" style:display-name="Normale 2 14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58" style:display-name="Normale 2 14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59" style:display-name="Normale 2 14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6" style:display-name="Normale 2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60" style:display-name="Normale 2 14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61" style:display-name="Normale 2 14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62" style:display-name="Normale 2 14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63" style:display-name="Normale 2 14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64" style:display-name="Normale 2 14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65" style:display-name="Normale 2 14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66" style:display-name="Normale 2 14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67" style:display-name="Normale 2 14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68" style:display-name="Normale 2 14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69" style:display-name="Normale 2 14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7" style:display-name="Normale 2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70" style:display-name="Normale 2 14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71" style:display-name="Normale 2 14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72" style:display-name="Normale 2 14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73" style:display-name="Normale 2 14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74" style:display-name="Normale 2 14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75" style:display-name="Normale 2 14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76" style:display-name="Normale 2 14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77" style:display-name="Normale 2 14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78" style:display-name="Normale 2 14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79" style:display-name="Normale 2 14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8" style:display-name="Normale 2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80" style:display-name="Normale 2 14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81" style:display-name="Normale 2 14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82" style:display-name="Normale 2 14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83" style:display-name="Normale 2 14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84" style:display-name="Normale 2 14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85" style:display-name="Normale 2 14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86" style:display-name="Normale 2 14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87" style:display-name="Normale 2 14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88" style:display-name="Normale 2 14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89" style:display-name="Normale 2 14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9" style:display-name="Normale 2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90" style:display-name="Normale 2 14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91" style:display-name="Normale 2 14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92" style:display-name="Normale 2 14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93" style:display-name="Normale 2 14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94" style:display-name="Normale 2 14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95" style:display-name="Normale 2 14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96" style:display-name="Normale 2 14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97" style:display-name="Normale 2 14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98" style:display-name="Normale 2 14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4_32_99" style:display-name="Normale 2 14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" style:display-name="Normale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0" style:display-name="Normale 2 15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00" style:display-name="Normale 2 15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01" style:display-name="Normale 2 15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02" style:display-name="Normale 2 15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03" style:display-name="Normale 2 15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04" style:display-name="Normale 2 15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05" style:display-name="Normale 2 15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06" style:display-name="Normale 2 15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07" style:display-name="Normale 2 15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08" style:display-name="Normale 2 15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09" style:display-name="Normale 2 15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1" style:display-name="Normale 2 15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10" style:display-name="Normale 2 15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11" style:display-name="Normale 2 15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12" style:display-name="Normale 2 15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13" style:display-name="Normale 2 15 1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14" style:display-name="Normale 2 15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15" style:display-name="Normale 2 15 1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16" style:display-name="Normale 2 15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17" style:display-name="Normale 2 15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18" style:display-name="Normale 2 15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19" style:display-name="Normale 2 15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2" style:display-name="Normale 2 15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20" style:display-name="Normale 2 15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21" style:display-name="Normale 2 15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22" style:display-name="Normale 2 15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23" style:display-name="Normale 2 15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24" style:display-name="Normale 2 15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25" style:display-name="Normale 2 15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26" style:display-name="Normale 2 15 1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27" style:display-name="Normale 2 15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28" style:display-name="Normale 2 15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29" style:display-name="Normale 2 15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3" style:display-name="Normale 2 15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30" style:display-name="Normale 2 15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31" style:display-name="Normale 2 15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32" style:display-name="Normale 2 15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33" style:display-name="Normale 2 15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34" style:display-name="Normale 2 15 1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35" style:display-name="Normale 2 15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36" style:display-name="Normale 2 15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37" style:display-name="Normale 2 15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38" style:display-name="Normale 2 15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39" style:display-name="Normale 2 15 1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4" style:display-name="Normale 2 15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40" style:display-name="Normale 2 15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41" style:display-name="Normale 2 15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42" style:display-name="Normale 2 15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5" style:display-name="Normale 2 15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6" style:display-name="Normale 2 15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7" style:display-name="Normale 2 15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8" style:display-name="Normale 2 15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19" style:display-name="Normale 2 15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2" style:display-name="Normale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20" style:display-name="Normale 2 15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21" style:display-name="Normale 2 15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22" style:display-name="Normale 2 15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23" style:display-name="Normale 2 15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24" style:display-name="Normale 2 15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25" style:display-name="Normale 2 15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26" style:display-name="Normale 2 15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27" style:display-name="Normale 2 15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28" style:display-name="Normale 2 15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29" style:display-name="Normale 2 15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3" style:display-name="Normale 2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30" style:display-name="Normale 2 15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31" style:display-name="Normale 2 15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32" style:display-name="Normale 2 15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33" style:display-name="Normale 2 15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34" style:display-name="Normale 2 15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35" style:display-name="Normale 2 15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36" style:display-name="Normale 2 15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37" style:display-name="Normale 2 15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38" style:display-name="Normale 2 15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39" style:display-name="Normale 2 15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4" style:display-name="Normale 2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40" style:display-name="Normale 2 15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41" style:display-name="Normale 2 15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42" style:display-name="Normale 2 15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43" style:display-name="Normale 2 15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44" style:display-name="Normale 2 15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45" style:display-name="Normale 2 15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46" style:display-name="Normale 2 15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47" style:display-name="Normale 2 15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48" style:display-name="Normale 2 15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49" style:display-name="Normale 2 15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5" style:display-name="Normale 2 1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50" style:display-name="Normale 2 15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51" style:display-name="Normale 2 15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52" style:display-name="Normale 2 15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53" style:display-name="Normale 2 15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54" style:display-name="Normale 2 15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55" style:display-name="Normale 2 15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56" style:display-name="Normale 2 15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57" style:display-name="Normale 2 15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58" style:display-name="Normale 2 15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59" style:display-name="Normale 2 15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6" style:display-name="Normale 2 1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60" style:display-name="Normale 2 15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61" style:display-name="Normale 2 15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62" style:display-name="Normale 2 15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63" style:display-name="Normale 2 15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64" style:display-name="Normale 2 15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65" style:display-name="Normale 2 15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66" style:display-name="Normale 2 15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67" style:display-name="Normale 2 15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68" style:display-name="Normale 2 15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69" style:display-name="Normale 2 15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7" style:display-name="Normale 2 1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70" style:display-name="Normale 2 15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71" style:display-name="Normale 2 15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72" style:display-name="Normale 2 15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73" style:display-name="Normale 2 15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74" style:display-name="Normale 2 15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75" style:display-name="Normale 2 15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76" style:display-name="Normale 2 15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77" style:display-name="Normale 2 15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78" style:display-name="Normale 2 15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79" style:display-name="Normale 2 15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8" style:display-name="Normale 2 1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80" style:display-name="Normale 2 15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81" style:display-name="Normale 2 15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82" style:display-name="Normale 2 15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83" style:display-name="Normale 2 15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84" style:display-name="Normale 2 15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85" style:display-name="Normale 2 15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86" style:display-name="Normale 2 15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87" style:display-name="Normale 2 15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88" style:display-name="Normale 2 15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89" style:display-name="Normale 2 15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9" style:display-name="Normale 2 15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90" style:display-name="Normale 2 15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91" style:display-name="Normale 2 15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92" style:display-name="Normale 2 15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93" style:display-name="Normale 2 15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94" style:display-name="Normale 2 15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95" style:display-name="Normale 2 15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96" style:display-name="Normale 2 15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97" style:display-name="Normale 2 15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98" style:display-name="Normale 2 15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5_32_99" style:display-name="Normale 2 15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" style:display-name="Normale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0" style:display-name="Normale 2 16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00" style:display-name="Normale 2 16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01" style:display-name="Normale 2 16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02" style:display-name="Normale 2 16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03" style:display-name="Normale 2 16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04" style:display-name="Normale 2 16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05" style:display-name="Normale 2 16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06" style:display-name="Normale 2 16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07" style:display-name="Normale 2 16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08" style:display-name="Normale 2 16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09" style:display-name="Normale 2 16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1" style:display-name="Normale 2 16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10" style:display-name="Normale 2 16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11" style:display-name="Normale 2 16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12" style:display-name="Normale 2 16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13" style:display-name="Normale 2 16 1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14" style:display-name="Normale 2 16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15" style:display-name="Normale 2 16 1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16" style:display-name="Normale 2 16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17" style:display-name="Normale 2 16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18" style:display-name="Normale 2 16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19" style:display-name="Normale 2 16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2" style:display-name="Normale 2 16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20" style:display-name="Normale 2 16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21" style:display-name="Normale 2 16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22" style:display-name="Normale 2 16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23" style:display-name="Normale 2 16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24" style:display-name="Normale 2 16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25" style:display-name="Normale 2 16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26" style:display-name="Normale 2 16 1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27" style:display-name="Normale 2 16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28" style:display-name="Normale 2 16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29" style:display-name="Normale 2 16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3" style:display-name="Normale 2 16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30" style:display-name="Normale 2 16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31" style:display-name="Normale 2 16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32" style:display-name="Normale 2 16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33" style:display-name="Normale 2 16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34" style:display-name="Normale 2 16 1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35" style:display-name="Normale 2 16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36" style:display-name="Normale 2 16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37" style:display-name="Normale 2 16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38" style:display-name="Normale 2 16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39" style:display-name="Normale 2 16 1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4" style:display-name="Normale 2 16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40" style:display-name="Normale 2 16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41" style:display-name="Normale 2 16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42" style:display-name="Normale 2 16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5" style:display-name="Normale 2 16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6" style:display-name="Normale 2 16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7" style:display-name="Normale 2 16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8" style:display-name="Normale 2 16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19" style:display-name="Normale 2 16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2" style:display-name="Normale 2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20" style:display-name="Normale 2 16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21" style:display-name="Normale 2 16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22" style:display-name="Normale 2 16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23" style:display-name="Normale 2 16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24" style:display-name="Normale 2 16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25" style:display-name="Normale 2 16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26" style:display-name="Normale 2 16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27" style:display-name="Normale 2 16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28" style:display-name="Normale 2 16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29" style:display-name="Normale 2 16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3" style:display-name="Normale 2 1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30" style:display-name="Normale 2 16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31" style:display-name="Normale 2 16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32" style:display-name="Normale 2 16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33" style:display-name="Normale 2 16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34" style:display-name="Normale 2 16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35" style:display-name="Normale 2 16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36" style:display-name="Normale 2 16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37" style:display-name="Normale 2 16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38" style:display-name="Normale 2 16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39" style:display-name="Normale 2 16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4" style:display-name="Normale 2 1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40" style:display-name="Normale 2 16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41" style:display-name="Normale 2 16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42" style:display-name="Normale 2 16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43" style:display-name="Normale 2 16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44" style:display-name="Normale 2 16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45" style:display-name="Normale 2 16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46" style:display-name="Normale 2 16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47" style:display-name="Normale 2 16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48" style:display-name="Normale 2 16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49" style:display-name="Normale 2 16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5" style:display-name="Normale 2 1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50" style:display-name="Normale 2 16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51" style:display-name="Normale 2 16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52" style:display-name="Normale 2 16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53" style:display-name="Normale 2 16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54" style:display-name="Normale 2 16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55" style:display-name="Normale 2 16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56" style:display-name="Normale 2 16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57" style:display-name="Normale 2 16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58" style:display-name="Normale 2 16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59" style:display-name="Normale 2 16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6" style:display-name="Normale 2 1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60" style:display-name="Normale 2 16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61" style:display-name="Normale 2 16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62" style:display-name="Normale 2 16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63" style:display-name="Normale 2 16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64" style:display-name="Normale 2 16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65" style:display-name="Normale 2 16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66" style:display-name="Normale 2 16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67" style:display-name="Normale 2 16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68" style:display-name="Normale 2 16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69" style:display-name="Normale 2 16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7" style:display-name="Normale 2 1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70" style:display-name="Normale 2 16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71" style:display-name="Normale 2 16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72" style:display-name="Normale 2 16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73" style:display-name="Normale 2 16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74" style:display-name="Normale 2 16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75" style:display-name="Normale 2 16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76" style:display-name="Normale 2 16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77" style:display-name="Normale 2 16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78" style:display-name="Normale 2 16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79" style:display-name="Normale 2 16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8" style:display-name="Normale 2 1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80" style:display-name="Normale 2 16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81" style:display-name="Normale 2 16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82" style:display-name="Normale 2 16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83" style:display-name="Normale 2 16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84" style:display-name="Normale 2 16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85" style:display-name="Normale 2 16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86" style:display-name="Normale 2 16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87" style:display-name="Normale 2 16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88" style:display-name="Normale 2 16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89" style:display-name="Normale 2 16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9" style:display-name="Normale 2 16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90" style:display-name="Normale 2 16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91" style:display-name="Normale 2 16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92" style:display-name="Normale 2 16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93" style:display-name="Normale 2 16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94" style:display-name="Normale 2 16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95" style:display-name="Normale 2 16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96" style:display-name="Normale 2 16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97" style:display-name="Normale 2 16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98" style:display-name="Normale 2 16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6_32_99" style:display-name="Normale 2 16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" style:display-name="Normale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0" style:display-name="Normale 2 17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00" style:display-name="Normale 2 17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01" style:display-name="Normale 2 17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02" style:display-name="Normale 2 17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03" style:display-name="Normale 2 17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04" style:display-name="Normale 2 17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05" style:display-name="Normale 2 17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06" style:display-name="Normale 2 17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07" style:display-name="Normale 2 17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08" style:display-name="Normale 2 17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09" style:display-name="Normale 2 17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1" style:display-name="Normale 2 17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10" style:display-name="Normale 2 17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11" style:display-name="Normale 2 17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12" style:display-name="Normale 2 17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13" style:display-name="Normale 2 17 1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14" style:display-name="Normale 2 17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15" style:display-name="Normale 2 17 1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16" style:display-name="Normale 2 17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17" style:display-name="Normale 2 17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18" style:display-name="Normale 2 17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19" style:display-name="Normale 2 17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2" style:display-name="Normale 2 17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20" style:display-name="Normale 2 17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21" style:display-name="Normale 2 17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22" style:display-name="Normale 2 17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23" style:display-name="Normale 2 17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24" style:display-name="Normale 2 17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25" style:display-name="Normale 2 17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26" style:display-name="Normale 2 17 1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27" style:display-name="Normale 2 17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28" style:display-name="Normale 2 17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29" style:display-name="Normale 2 17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3" style:display-name="Normale 2 17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30" style:display-name="Normale 2 17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31" style:display-name="Normale 2 17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32" style:display-name="Normale 2 17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33" style:display-name="Normale 2 17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34" style:display-name="Normale 2 17 1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35" style:display-name="Normale 2 17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36" style:display-name="Normale 2 17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37" style:display-name="Normale 2 17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38" style:display-name="Normale 2 17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39" style:display-name="Normale 2 17 1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4" style:display-name="Normale 2 17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40" style:display-name="Normale 2 17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41" style:display-name="Normale 2 17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42" style:display-name="Normale 2 17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5" style:display-name="Normale 2 17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6" style:display-name="Normale 2 17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7" style:display-name="Normale 2 17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8" style:display-name="Normale 2 17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19" style:display-name="Normale 2 17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2" style:display-name="Normale 2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20" style:display-name="Normale 2 17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21" style:display-name="Normale 2 17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22" style:display-name="Normale 2 17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23" style:display-name="Normale 2 17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24" style:display-name="Normale 2 17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25" style:display-name="Normale 2 17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26" style:display-name="Normale 2 17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27" style:display-name="Normale 2 17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28" style:display-name="Normale 2 17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29" style:display-name="Normale 2 17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3" style:display-name="Normale 2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30" style:display-name="Normale 2 17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31" style:display-name="Normale 2 17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32" style:display-name="Normale 2 17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33" style:display-name="Normale 2 17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34" style:display-name="Normale 2 17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35" style:display-name="Normale 2 17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36" style:display-name="Normale 2 17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37" style:display-name="Normale 2 17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38" style:display-name="Normale 2 17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39" style:display-name="Normale 2 17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4" style:display-name="Normale 2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40" style:display-name="Normale 2 17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41" style:display-name="Normale 2 17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42" style:display-name="Normale 2 17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43" style:display-name="Normale 2 17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44" style:display-name="Normale 2 17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45" style:display-name="Normale 2 17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46" style:display-name="Normale 2 17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47" style:display-name="Normale 2 17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48" style:display-name="Normale 2 17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49" style:display-name="Normale 2 17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5" style:display-name="Normale 2 1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50" style:display-name="Normale 2 17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51" style:display-name="Normale 2 17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52" style:display-name="Normale 2 17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53" style:display-name="Normale 2 17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54" style:display-name="Normale 2 17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55" style:display-name="Normale 2 17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56" style:display-name="Normale 2 17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57" style:display-name="Normale 2 17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58" style:display-name="Normale 2 17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59" style:display-name="Normale 2 17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6" style:display-name="Normale 2 1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60" style:display-name="Normale 2 17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61" style:display-name="Normale 2 17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62" style:display-name="Normale 2 17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63" style:display-name="Normale 2 17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64" style:display-name="Normale 2 17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65" style:display-name="Normale 2 17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66" style:display-name="Normale 2 17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67" style:display-name="Normale 2 17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68" style:display-name="Normale 2 17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69" style:display-name="Normale 2 17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7" style:display-name="Normale 2 1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70" style:display-name="Normale 2 17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71" style:display-name="Normale 2 17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72" style:display-name="Normale 2 17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73" style:display-name="Normale 2 17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74" style:display-name="Normale 2 17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75" style:display-name="Normale 2 17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76" style:display-name="Normale 2 17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77" style:display-name="Normale 2 17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78" style:display-name="Normale 2 17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79" style:display-name="Normale 2 17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8" style:display-name="Normale 2 1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80" style:display-name="Normale 2 17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81" style:display-name="Normale 2 17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82" style:display-name="Normale 2 17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83" style:display-name="Normale 2 17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84" style:display-name="Normale 2 17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85" style:display-name="Normale 2 17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86" style:display-name="Normale 2 17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87" style:display-name="Normale 2 17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88" style:display-name="Normale 2 17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89" style:display-name="Normale 2 17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9" style:display-name="Normale 2 17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90" style:display-name="Normale 2 17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91" style:display-name="Normale 2 17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92" style:display-name="Normale 2 17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93" style:display-name="Normale 2 17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94" style:display-name="Normale 2 17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95" style:display-name="Normale 2 17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96" style:display-name="Normale 2 17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97" style:display-name="Normale 2 17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98" style:display-name="Normale 2 17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7_32_99" style:display-name="Normale 2 17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" style:display-name="Normale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0" style:display-name="Normale 2 18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00" style:display-name="Normale 2 18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01" style:display-name="Normale 2 18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02" style:display-name="Normale 2 18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03" style:display-name="Normale 2 18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04" style:display-name="Normale 2 18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05" style:display-name="Normale 2 18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06" style:display-name="Normale 2 18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07" style:display-name="Normale 2 18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08" style:display-name="Normale 2 18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09" style:display-name="Normale 2 18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1" style:display-name="Normale 2 18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10" style:display-name="Normale 2 18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11" style:display-name="Normale 2 18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12" style:display-name="Normale 2 18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13" style:display-name="Normale 2 18 1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14" style:display-name="Normale 2 18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15" style:display-name="Normale 2 18 1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16" style:display-name="Normale 2 18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17" style:display-name="Normale 2 18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18" style:display-name="Normale 2 18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19" style:display-name="Normale 2 18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2" style:display-name="Normale 2 18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20" style:display-name="Normale 2 18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21" style:display-name="Normale 2 18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22" style:display-name="Normale 2 18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23" style:display-name="Normale 2 18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24" style:display-name="Normale 2 18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25" style:display-name="Normale 2 18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26" style:display-name="Normale 2 18 1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27" style:display-name="Normale 2 18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28" style:display-name="Normale 2 18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29" style:display-name="Normale 2 18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3" style:display-name="Normale 2 18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30" style:display-name="Normale 2 18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31" style:display-name="Normale 2 18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32" style:display-name="Normale 2 18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33" style:display-name="Normale 2 18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34" style:display-name="Normale 2 18 1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35" style:display-name="Normale 2 18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36" style:display-name="Normale 2 18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37" style:display-name="Normale 2 18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38" style:display-name="Normale 2 18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39" style:display-name="Normale 2 18 1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4" style:display-name="Normale 2 18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40" style:display-name="Normale 2 18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41" style:display-name="Normale 2 18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42" style:display-name="Normale 2 18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5" style:display-name="Normale 2 18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6" style:display-name="Normale 2 18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7" style:display-name="Normale 2 18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8" style:display-name="Normale 2 18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19" style:display-name="Normale 2 18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2" style:display-name="Normale 2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20" style:display-name="Normale 2 18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21" style:display-name="Normale 2 18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22" style:display-name="Normale 2 18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23" style:display-name="Normale 2 18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24" style:display-name="Normale 2 18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25" style:display-name="Normale 2 18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26" style:display-name="Normale 2 18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27" style:display-name="Normale 2 18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28" style:display-name="Normale 2 18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29" style:display-name="Normale 2 18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3" style:display-name="Normale 2 1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30" style:display-name="Normale 2 18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31" style:display-name="Normale 2 18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32" style:display-name="Normale 2 18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33" style:display-name="Normale 2 18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34" style:display-name="Normale 2 18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35" style:display-name="Normale 2 18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36" style:display-name="Normale 2 18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37" style:display-name="Normale 2 18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38" style:display-name="Normale 2 18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39" style:display-name="Normale 2 18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4" style:display-name="Normale 2 1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40" style:display-name="Normale 2 18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41" style:display-name="Normale 2 18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42" style:display-name="Normale 2 18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43" style:display-name="Normale 2 18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44" style:display-name="Normale 2 18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45" style:display-name="Normale 2 18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46" style:display-name="Normale 2 18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47" style:display-name="Normale 2 18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48" style:display-name="Normale 2 18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49" style:display-name="Normale 2 18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5" style:display-name="Normale 2 1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50" style:display-name="Normale 2 18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51" style:display-name="Normale 2 18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52" style:display-name="Normale 2 18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53" style:display-name="Normale 2 18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54" style:display-name="Normale 2 18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55" style:display-name="Normale 2 18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56" style:display-name="Normale 2 18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57" style:display-name="Normale 2 18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58" style:display-name="Normale 2 18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59" style:display-name="Normale 2 18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6" style:display-name="Normale 2 1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60" style:display-name="Normale 2 18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61" style:display-name="Normale 2 18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62" style:display-name="Normale 2 18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63" style:display-name="Normale 2 18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64" style:display-name="Normale 2 18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65" style:display-name="Normale 2 18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66" style:display-name="Normale 2 18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67" style:display-name="Normale 2 18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68" style:display-name="Normale 2 18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69" style:display-name="Normale 2 18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7" style:display-name="Normale 2 1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70" style:display-name="Normale 2 18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71" style:display-name="Normale 2 18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72" style:display-name="Normale 2 18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73" style:display-name="Normale 2 18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74" style:display-name="Normale 2 18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75" style:display-name="Normale 2 18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76" style:display-name="Normale 2 18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77" style:display-name="Normale 2 18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78" style:display-name="Normale 2 18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79" style:display-name="Normale 2 18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8" style:display-name="Normale 2 18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80" style:display-name="Normale 2 18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81" style:display-name="Normale 2 18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82" style:display-name="Normale 2 18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83" style:display-name="Normale 2 18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84" style:display-name="Normale 2 18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85" style:display-name="Normale 2 18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86" style:display-name="Normale 2 18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87" style:display-name="Normale 2 18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88" style:display-name="Normale 2 18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89" style:display-name="Normale 2 18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9" style:display-name="Normale 2 18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90" style:display-name="Normale 2 18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91" style:display-name="Normale 2 18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92" style:display-name="Normale 2 18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93" style:display-name="Normale 2 18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94" style:display-name="Normale 2 18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95" style:display-name="Normale 2 18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96" style:display-name="Normale 2 18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97" style:display-name="Normale 2 18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98" style:display-name="Normale 2 18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8_32_99" style:display-name="Normale 2 18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" style:display-name="Normale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0" style:display-name="Normale 2 1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00" style:display-name="Normale 2 19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01" style:display-name="Normale 2 19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02" style:display-name="Normale 2 19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03" style:display-name="Normale 2 19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04" style:display-name="Normale 2 19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05" style:display-name="Normale 2 19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06" style:display-name="Normale 2 19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07" style:display-name="Normale 2 19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08" style:display-name="Normale 2 19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09" style:display-name="Normale 2 19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1" style:display-name="Normale 2 1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10" style:display-name="Normale 2 19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11" style:display-name="Normale 2 19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12" style:display-name="Normale 2 19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13" style:display-name="Normale 2 19 1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14" style:display-name="Normale 2 19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15" style:display-name="Normale 2 19 1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16" style:display-name="Normale 2 19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17" style:display-name="Normale 2 19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18" style:display-name="Normale 2 19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19" style:display-name="Normale 2 19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2" style:display-name="Normale 2 1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20" style:display-name="Normale 2 19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21" style:display-name="Normale 2 19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22" style:display-name="Normale 2 19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23" style:display-name="Normale 2 19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24" style:display-name="Normale 2 19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25" style:display-name="Normale 2 19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26" style:display-name="Normale 2 19 1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27" style:display-name="Normale 2 19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28" style:display-name="Normale 2 19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29" style:display-name="Normale 2 19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3" style:display-name="Normale 2 1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30" style:display-name="Normale 2 19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31" style:display-name="Normale 2 19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32" style:display-name="Normale 2 19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33" style:display-name="Normale 2 19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34" style:display-name="Normale 2 19 1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35" style:display-name="Normale 2 19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36" style:display-name="Normale 2 19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37" style:display-name="Normale 2 19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38" style:display-name="Normale 2 19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39" style:display-name="Normale 2 19 1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4" style:display-name="Normale 2 1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40" style:display-name="Normale 2 19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41" style:display-name="Normale 2 19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42" style:display-name="Normale 2 19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5" style:display-name="Normale 2 1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6" style:display-name="Normale 2 1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7" style:display-name="Normale 2 1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8" style:display-name="Normale 2 1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19" style:display-name="Normale 2 1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2" style:display-name="Normale 2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20" style:display-name="Normale 2 1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21" style:display-name="Normale 2 1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22" style:display-name="Normale 2 1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23" style:display-name="Normale 2 1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24" style:display-name="Normale 2 1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25" style:display-name="Normale 2 1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26" style:display-name="Normale 2 1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27" style:display-name="Normale 2 1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28" style:display-name="Normale 2 1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29" style:display-name="Normale 2 1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3" style:display-name="Normale 2 1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30" style:display-name="Normale 2 1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31" style:display-name="Normale 2 19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32" style:display-name="Normale 2 19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33" style:display-name="Normale 2 19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34" style:display-name="Normale 2 19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35" style:display-name="Normale 2 19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36" style:display-name="Normale 2 19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37" style:display-name="Normale 2 19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38" style:display-name="Normale 2 19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39" style:display-name="Normale 2 19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4" style:display-name="Normale 2 1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40" style:display-name="Normale 2 19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41" style:display-name="Normale 2 19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42" style:display-name="Normale 2 19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43" style:display-name="Normale 2 19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44" style:display-name="Normale 2 19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45" style:display-name="Normale 2 19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46" style:display-name="Normale 2 19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47" style:display-name="Normale 2 19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48" style:display-name="Normale 2 19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49" style:display-name="Normale 2 19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5" style:display-name="Normale 2 1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50" style:display-name="Normale 2 19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51" style:display-name="Normale 2 19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52" style:display-name="Normale 2 19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53" style:display-name="Normale 2 19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54" style:display-name="Normale 2 19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55" style:display-name="Normale 2 19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56" style:display-name="Normale 2 19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57" style:display-name="Normale 2 19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58" style:display-name="Normale 2 19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59" style:display-name="Normale 2 19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6" style:display-name="Normale 2 1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60" style:display-name="Normale 2 19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61" style:display-name="Normale 2 19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62" style:display-name="Normale 2 19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63" style:display-name="Normale 2 19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64" style:display-name="Normale 2 19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65" style:display-name="Normale 2 19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66" style:display-name="Normale 2 19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67" style:display-name="Normale 2 19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68" style:display-name="Normale 2 19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69" style:display-name="Normale 2 19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7" style:display-name="Normale 2 1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70" style:display-name="Normale 2 19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71" style:display-name="Normale 2 19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72" style:display-name="Normale 2 19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73" style:display-name="Normale 2 19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74" style:display-name="Normale 2 19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75" style:display-name="Normale 2 19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76" style:display-name="Normale 2 19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77" style:display-name="Normale 2 19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78" style:display-name="Normale 2 19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79" style:display-name="Normale 2 19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8" style:display-name="Normale 2 1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80" style:display-name="Normale 2 19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81" style:display-name="Normale 2 19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82" style:display-name="Normale 2 19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83" style:display-name="Normale 2 19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84" style:display-name="Normale 2 19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85" style:display-name="Normale 2 19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86" style:display-name="Normale 2 19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87" style:display-name="Normale 2 19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88" style:display-name="Normale 2 19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89" style:display-name="Normale 2 19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9" style:display-name="Normale 2 1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90" style:display-name="Normale 2 19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91" style:display-name="Normale 2 19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92" style:display-name="Normale 2 19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93" style:display-name="Normale 2 19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94" style:display-name="Normale 2 19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95" style:display-name="Normale 2 19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96" style:display-name="Normale 2 19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97" style:display-name="Normale 2 19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98" style:display-name="Normale 2 19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9_32_99" style:display-name="Normale 2 19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0" style:display-name="Normale 2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00" style:display-name="Normale 2 2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01" style:display-name="Normale 2 2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02" style:display-name="Normale 2 2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03" style:display-name="Normale 2 2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04" style:display-name="Normale 2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05" style:display-name="Normale 2 2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06" style:display-name="Normale 2 2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07" style:display-name="Normale 2 2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08" style:display-name="Normale 2 2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09" style:display-name="Normale 2 2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1" style:display-name="Normale 2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10" style:display-name="Normale 2 2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11" style:display-name="Normale 2 2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12" style:display-name="Normale 2 2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13" style:display-name="Normale 2 2 1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14" style:display-name="Normale 2 2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15" style:display-name="Normale 2 2 1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16" style:display-name="Normale 2 2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17" style:display-name="Normale 2 2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18" style:display-name="Normale 2 2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19" style:display-name="Normale 2 2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2" style:display-name="Normale 2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20" style:display-name="Normale 2 2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21" style:display-name="Normale 2 2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22" style:display-name="Normale 2 2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23" style:display-name="Normale 2 2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24" style:display-name="Normale 2 2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25" style:display-name="Normale 2 2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26" style:display-name="Normale 2 2 1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27" style:display-name="Normale 2 2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28" style:display-name="Normale 2 2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29" style:display-name="Normale 2 2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3" style:display-name="Normale 2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30" style:display-name="Normale 2 2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31" style:display-name="Normale 2 2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32" style:display-name="Normale 2 2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33" style:display-name="Normale 2 2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34" style:display-name="Normale 2 2 1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35" style:display-name="Normale 2 2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36" style:display-name="Normale 2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37" style:display-name="Normale 2 2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38" style:display-name="Normale 2 2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39" style:display-name="Normale 2 2 1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4" style:display-name="Normale 2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40" style:display-name="Normale 2 2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41" style:display-name="Normale 2 2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42" style:display-name="Normale 2 2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43" style:display-name="Normale 2 2 1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44" style:display-name="Normale 2 2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45" style:display-name="Normale 2 2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46" style:display-name="Normale 2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47" style:display-name="Normale 2 2 1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48" style:display-name="Normale 2 2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49" style:display-name="Normale 2 2 1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5" style:display-name="Normale 2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50" style:display-name="Normale 2 2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51" style:display-name="Normale 2 2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52" style:display-name="Normale 2 2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53" style:display-name="Normale 2 2 1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54" style:display-name="Normale 2 2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55" style:display-name="Normale 2 2 1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56" style:display-name="Normale 2 2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57" style:display-name="Normale 2 2 1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58" style:display-name="Normale 2 2 1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59" style:display-name="Normale 2 2 1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6" style:display-name="Normale 2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60" style:display-name="Normale 2 2 1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61" style:display-name="Normale 2 2 1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62" style:display-name="Normale 2 2 1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63" style:display-name="Normale 2 2 1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64" style:display-name="Normale 2 2 1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65" style:display-name="Normale 2 2 1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66" style:display-name="Normale 2 2 1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67" style:display-name="Normale 2 2 1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68" style:display-name="Normale 2 2 1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69" style:display-name="Normale 2 2 1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7" style:display-name="Normale 2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70" style:display-name="Normale 2 2 1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71" style:display-name="Normale 2 2 1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72" style:display-name="Normale 2 2 1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73" style:display-name="Normale 2 2 1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74" style:display-name="Normale 2 2 1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75" style:display-name="Normale 2 2 1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76" style:display-name="Normale 2 2 1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77" style:display-name="Normale 2 2 1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78" style:display-name="Normale 2 2 1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79" style:display-name="Normale 2 2 1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8" style:display-name="Normale 2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80" style:display-name="Normale 2 2 1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81" style:display-name="Normale 2 2 1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82" style:display-name="Normale 2 2 1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83" style:display-name="Normale 2 2 1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84" style:display-name="Normale 2 2 1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85" style:display-name="Normale 2 2 1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86" style:display-name="Normale 2 2 1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87" style:display-name="Normale 2 2 1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88" style:display-name="Normale 2 2 1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89" style:display-name="Normale 2 2 1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9" style:display-name="Normale 2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90" style:display-name="Normale 2 2 1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91" style:display-name="Normale 2 2 1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192" style:display-name="Normale 2 2 1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0" style:display-name="Normale 2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1" style:display-name="Normale 2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2" style:display-name="Normale 2 2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3" style:display-name="Normale 2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4" style:display-name="Normale 2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5" style:display-name="Normale 2 2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6" style:display-name="Normale 2 2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7" style:display-name="Normale 2 2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8" style:display-name="Normale 2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9" style:display-name="Normale 2 2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30" style:display-name="Normale 2 2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31" style:display-name="Normale 2 2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32" style:display-name="Normale 2 2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33" style:display-name="Normale 2 2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34" style:display-name="Normale 2 2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35" style:display-name="Normale 2 2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36" style:display-name="Normale 2 2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37" style:display-name="Normale 2 2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38" style:display-name="Normale 2 2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39" style:display-name="Normale 2 2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40" style:display-name="Normale 2 2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41" style:display-name="Normale 2 2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42" style:display-name="Normale 2 2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43" style:display-name="Normale 2 2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44" style:display-name="Normale 2 2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45" style:display-name="Normale 2 2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46" style:display-name="Normale 2 2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47" style:display-name="Normale 2 2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48" style:display-name="Normale 2 2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49" style:display-name="Normale 2 2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50" style:display-name="Normale 2 2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51" style:display-name="Normale 2 2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52" style:display-name="Normale 2 2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53" style:display-name="Normale 2 2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54" style:display-name="Normale 2 2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55" style:display-name="Normale 2 2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56" style:display-name="Normale 2 2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57" style:display-name="Normale 2 2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58" style:display-name="Normale 2 2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59" style:display-name="Normale 2 2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6" style:display-name="Normale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60" style:display-name="Normale 2 2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61" style:display-name="Normale 2 2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62" style:display-name="Normale 2 2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63" style:display-name="Normale 2 2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64" style:display-name="Normale 2 2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65" style:display-name="Normale 2 2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66" style:display-name="Normale 2 2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67" style:display-name="Normale 2 2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68" style:display-name="Normale 2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69" style:display-name="Normale 2 2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70" style:display-name="Normale 2 2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71" style:display-name="Normale 2 2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72" style:display-name="Normale 2 2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73" style:display-name="Normale 2 2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74" style:display-name="Normale 2 2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75" style:display-name="Normale 2 2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76" style:display-name="Normale 2 2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77" style:display-name="Normale 2 2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78" style:display-name="Normale 2 2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79" style:display-name="Normale 2 2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8" style:display-name="Normale 2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80" style:display-name="Normale 2 2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81" style:display-name="Normale 2 2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82" style:display-name="Normale 2 2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83" style:display-name="Normale 2 2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84" style:display-name="Normale 2 2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85" style:display-name="Normale 2 2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86" style:display-name="Normale 2 2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87" style:display-name="Normale 2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88" style:display-name="Normale 2 2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89" style:display-name="Normale 2 2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9" style:display-name="Normale 2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90" style:display-name="Normale 2 2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91" style:display-name="Normale 2 2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92" style:display-name="Normale 2 2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93" style:display-name="Normale 2 2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94" style:display-name="Normale 2 2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95" style:display-name="Normale 2 2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96" style:display-name="Normale 2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97" style:display-name="Normale 2 2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98" style:display-name="Normale 2 2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99" style:display-name="Normale 2 2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" style:display-name="Normale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0" style:display-name="Normale 2 2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00" style:display-name="Normale 2 20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01" style:display-name="Normale 2 20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02" style:display-name="Normale 2 20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03" style:display-name="Normale 2 20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04" style:display-name="Normale 2 20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05" style:display-name="Normale 2 20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06" style:display-name="Normale 2 20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07" style:display-name="Normale 2 20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08" style:display-name="Normale 2 20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09" style:display-name="Normale 2 20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1" style:display-name="Normale 2 2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10" style:display-name="Normale 2 20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11" style:display-name="Normale 2 20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12" style:display-name="Normale 2 20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13" style:display-name="Normale 2 20 1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14" style:display-name="Normale 2 20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15" style:display-name="Normale 2 20 1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16" style:display-name="Normale 2 20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17" style:display-name="Normale 2 20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18" style:display-name="Normale 2 20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19" style:display-name="Normale 2 20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2" style:display-name="Normale 2 2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20" style:display-name="Normale 2 20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21" style:display-name="Normale 2 20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22" style:display-name="Normale 2 20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23" style:display-name="Normale 2 20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24" style:display-name="Normale 2 20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25" style:display-name="Normale 2 20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26" style:display-name="Normale 2 20 1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27" style:display-name="Normale 2 20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28" style:display-name="Normale 2 20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29" style:display-name="Normale 2 20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3" style:display-name="Normale 2 2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30" style:display-name="Normale 2 20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31" style:display-name="Normale 2 20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32" style:display-name="Normale 2 20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33" style:display-name="Normale 2 20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34" style:display-name="Normale 2 20 1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35" style:display-name="Normale 2 20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36" style:display-name="Normale 2 20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37" style:display-name="Normale 2 20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38" style:display-name="Normale 2 20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39" style:display-name="Normale 2 20 1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4" style:display-name="Normale 2 2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40" style:display-name="Normale 2 20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41" style:display-name="Normale 2 20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42" style:display-name="Normale 2 20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5" style:display-name="Normale 2 2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6" style:display-name="Normale 2 2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7" style:display-name="Normale 2 20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8" style:display-name="Normale 2 2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19" style:display-name="Normale 2 2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2" style:display-name="Normale 2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20" style:display-name="Normale 2 20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21" style:display-name="Normale 2 20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22" style:display-name="Normale 2 20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23" style:display-name="Normale 2 20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24" style:display-name="Normale 2 20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25" style:display-name="Normale 2 20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26" style:display-name="Normale 2 20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27" style:display-name="Normale 2 20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28" style:display-name="Normale 2 20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29" style:display-name="Normale 2 20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3" style:display-name="Normale 2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30" style:display-name="Normale 2 20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31" style:display-name="Normale 2 20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32" style:display-name="Normale 2 20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33" style:display-name="Normale 2 20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34" style:display-name="Normale 2 20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35" style:display-name="Normale 2 20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36" style:display-name="Normale 2 20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37" style:display-name="Normale 2 20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38" style:display-name="Normale 2 20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39" style:display-name="Normale 2 20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4" style:display-name="Normale 2 2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40" style:display-name="Normale 2 20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41" style:display-name="Normale 2 20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42" style:display-name="Normale 2 20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43" style:display-name="Normale 2 20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44" style:display-name="Normale 2 20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45" style:display-name="Normale 2 20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46" style:display-name="Normale 2 20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47" style:display-name="Normale 2 20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48" style:display-name="Normale 2 20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49" style:display-name="Normale 2 20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5" style:display-name="Normale 2 2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50" style:display-name="Normale 2 20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51" style:display-name="Normale 2 20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52" style:display-name="Normale 2 20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53" style:display-name="Normale 2 20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54" style:display-name="Normale 2 20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55" style:display-name="Normale 2 20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56" style:display-name="Normale 2 20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57" style:display-name="Normale 2 20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58" style:display-name="Normale 2 20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59" style:display-name="Normale 2 20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6" style:display-name="Normale 2 2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60" style:display-name="Normale 2 20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61" style:display-name="Normale 2 20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62" style:display-name="Normale 2 20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63" style:display-name="Normale 2 20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64" style:display-name="Normale 2 20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65" style:display-name="Normale 2 20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66" style:display-name="Normale 2 20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67" style:display-name="Normale 2 20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68" style:display-name="Normale 2 20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69" style:display-name="Normale 2 20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7" style:display-name="Normale 2 2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70" style:display-name="Normale 2 20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71" style:display-name="Normale 2 20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72" style:display-name="Normale 2 20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73" style:display-name="Normale 2 20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74" style:display-name="Normale 2 20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75" style:display-name="Normale 2 20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76" style:display-name="Normale 2 20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77" style:display-name="Normale 2 20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78" style:display-name="Normale 2 20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79" style:display-name="Normale 2 20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8" style:display-name="Normale 2 2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80" style:display-name="Normale 2 20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81" style:display-name="Normale 2 20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82" style:display-name="Normale 2 20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83" style:display-name="Normale 2 20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84" style:display-name="Normale 2 20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85" style:display-name="Normale 2 20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86" style:display-name="Normale 2 20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87" style:display-name="Normale 2 20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88" style:display-name="Normale 2 20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89" style:display-name="Normale 2 20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9" style:display-name="Normale 2 2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90" style:display-name="Normale 2 20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91" style:display-name="Normale 2 20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92" style:display-name="Normale 2 20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93" style:display-name="Normale 2 20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94" style:display-name="Normale 2 20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95" style:display-name="Normale 2 20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96" style:display-name="Normale 2 20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97" style:display-name="Normale 2 20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98" style:display-name="Normale 2 20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0_32_99" style:display-name="Normale 2 20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" style:display-name="Normale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0" style:display-name="Normale 2 21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00" style:display-name="Normale 2 21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01" style:display-name="Normale 2 21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02" style:display-name="Normale 2 21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03" style:display-name="Normale 2 21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04" style:display-name="Normale 2 21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05" style:display-name="Normale 2 21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06" style:display-name="Normale 2 21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07" style:display-name="Normale 2 21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08" style:display-name="Normale 2 21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09" style:display-name="Normale 2 21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1" style:display-name="Normale 2 21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10" style:display-name="Normale 2 21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11" style:display-name="Normale 2 21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12" style:display-name="Normale 2 21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13" style:display-name="Normale 2 21 1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14" style:display-name="Normale 2 21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15" style:display-name="Normale 2 21 1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16" style:display-name="Normale 2 21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17" style:display-name="Normale 2 21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18" style:display-name="Normale 2 21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19" style:display-name="Normale 2 21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2" style:display-name="Normale 2 21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20" style:display-name="Normale 2 21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21" style:display-name="Normale 2 21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22" style:display-name="Normale 2 21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23" style:display-name="Normale 2 21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24" style:display-name="Normale 2 21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25" style:display-name="Normale 2 21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26" style:display-name="Normale 2 21 1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27" style:display-name="Normale 2 21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28" style:display-name="Normale 2 21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29" style:display-name="Normale 2 21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3" style:display-name="Normale 2 21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30" style:display-name="Normale 2 21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31" style:display-name="Normale 2 21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32" style:display-name="Normale 2 21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33" style:display-name="Normale 2 21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34" style:display-name="Normale 2 21 1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35" style:display-name="Normale 2 21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36" style:display-name="Normale 2 21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37" style:display-name="Normale 2 21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38" style:display-name="Normale 2 21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39" style:display-name="Normale 2 21 1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4" style:display-name="Normale 2 21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40" style:display-name="Normale 2 21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41" style:display-name="Normale 2 21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42" style:display-name="Normale 2 21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5" style:display-name="Normale 2 21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6" style:display-name="Normale 2 21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7" style:display-name="Normale 2 21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8" style:display-name="Normale 2 21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19" style:display-name="Normale 2 2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2" style:display-name="Normale 2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20" style:display-name="Normale 2 21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21" style:display-name="Normale 2 21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22" style:display-name="Normale 2 21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23" style:display-name="Normale 2 21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24" style:display-name="Normale 2 21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25" style:display-name="Normale 2 21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26" style:display-name="Normale 2 21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27" style:display-name="Normale 2 21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28" style:display-name="Normale 2 21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29" style:display-name="Normale 2 21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3" style:display-name="Normale 2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30" style:display-name="Normale 2 21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31" style:display-name="Normale 2 21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32" style:display-name="Normale 2 21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33" style:display-name="Normale 2 21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34" style:display-name="Normale 2 21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35" style:display-name="Normale 2 21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36" style:display-name="Normale 2 21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37" style:display-name="Normale 2 21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38" style:display-name="Normale 2 21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39" style:display-name="Normale 2 21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4" style:display-name="Normale 2 2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40" style:display-name="Normale 2 21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41" style:display-name="Normale 2 21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42" style:display-name="Normale 2 21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43" style:display-name="Normale 2 21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44" style:display-name="Normale 2 21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45" style:display-name="Normale 2 21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46" style:display-name="Normale 2 21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47" style:display-name="Normale 2 21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48" style:display-name="Normale 2 21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49" style:display-name="Normale 2 21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5" style:display-name="Normale 2 2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50" style:display-name="Normale 2 21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51" style:display-name="Normale 2 21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52" style:display-name="Normale 2 21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53" style:display-name="Normale 2 21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54" style:display-name="Normale 2 21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55" style:display-name="Normale 2 21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56" style:display-name="Normale 2 21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57" style:display-name="Normale 2 21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58" style:display-name="Normale 2 21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59" style:display-name="Normale 2 21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6" style:display-name="Normale 2 2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60" style:display-name="Normale 2 21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61" style:display-name="Normale 2 21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62" style:display-name="Normale 2 21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63" style:display-name="Normale 2 21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64" style:display-name="Normale 2 21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65" style:display-name="Normale 2 21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66" style:display-name="Normale 2 21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67" style:display-name="Normale 2 21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68" style:display-name="Normale 2 21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69" style:display-name="Normale 2 21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7" style:display-name="Normale 2 2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70" style:display-name="Normale 2 21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71" style:display-name="Normale 2 21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72" style:display-name="Normale 2 21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73" style:display-name="Normale 2 21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74" style:display-name="Normale 2 21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75" style:display-name="Normale 2 21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76" style:display-name="Normale 2 21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77" style:display-name="Normale 2 21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78" style:display-name="Normale 2 21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79" style:display-name="Normale 2 21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8" style:display-name="Normale 2 2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80" style:display-name="Normale 2 21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81" style:display-name="Normale 2 21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82" style:display-name="Normale 2 21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83" style:display-name="Normale 2 21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84" style:display-name="Normale 2 21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85" style:display-name="Normale 2 21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86" style:display-name="Normale 2 21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87" style:display-name="Normale 2 21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88" style:display-name="Normale 2 21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89" style:display-name="Normale 2 21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9" style:display-name="Normale 2 2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90" style:display-name="Normale 2 21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91" style:display-name="Normale 2 21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92" style:display-name="Normale 2 21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93" style:display-name="Normale 2 21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94" style:display-name="Normale 2 21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95" style:display-name="Normale 2 21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96" style:display-name="Normale 2 21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97" style:display-name="Normale 2 21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98" style:display-name="Normale 2 21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1_32_99" style:display-name="Normale 2 21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" style:display-name="Normale 2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0" style:display-name="Normale 2 2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00" style:display-name="Normale 2 22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01" style:display-name="Normale 2 22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02" style:display-name="Normale 2 22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03" style:display-name="Normale 2 22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04" style:display-name="Normale 2 2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05" style:display-name="Normale 2 22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06" style:display-name="Normale 2 22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07" style:display-name="Normale 2 22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08" style:display-name="Normale 2 22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09" style:display-name="Normale 2 22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1" style:display-name="Normale 2 2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10" style:display-name="Normale 2 22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11" style:display-name="Normale 2 22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12" style:display-name="Normale 2 22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13" style:display-name="Normale 2 22 1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14" style:display-name="Normale 2 22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15" style:display-name="Normale 2 22 1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16" style:display-name="Normale 2 22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17" style:display-name="Normale 2 22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18" style:display-name="Normale 2 22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19" style:display-name="Normale 2 22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2" style:display-name="Normale 2 2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20" style:display-name="Normale 2 22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21" style:display-name="Normale 2 22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22" style:display-name="Normale 2 22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23" style:display-name="Normale 2 22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24" style:display-name="Normale 2 22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25" style:display-name="Normale 2 22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26" style:display-name="Normale 2 22 1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27" style:display-name="Normale 2 22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28" style:display-name="Normale 2 22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29" style:display-name="Normale 2 22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3" style:display-name="Normale 2 2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30" style:display-name="Normale 2 22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31" style:display-name="Normale 2 22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32" style:display-name="Normale 2 22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33" style:display-name="Normale 2 22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34" style:display-name="Normale 2 22 1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35" style:display-name="Normale 2 22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36" style:display-name="Normale 2 2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37" style:display-name="Normale 2 22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38" style:display-name="Normale 2 22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39" style:display-name="Normale 2 22 1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4" style:display-name="Normale 2 2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40" style:display-name="Normale 2 22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41" style:display-name="Normale 2 22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42" style:display-name="Normale 2 22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5" style:display-name="Normale 2 2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6" style:display-name="Normale 2 2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7" style:display-name="Normale 2 2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8" style:display-name="Normale 2 2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19" style:display-name="Normale 2 2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2" style:display-name="Normale 2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20" style:display-name="Normale 2 2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21" style:display-name="Normale 2 2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22" style:display-name="Normale 2 22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23" style:display-name="Normale 2 2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24" style:display-name="Normale 2 2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25" style:display-name="Normale 2 22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26" style:display-name="Normale 2 22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27" style:display-name="Normale 2 22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28" style:display-name="Normale 2 2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29" style:display-name="Normale 2 22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3" style:display-name="Normale 2 2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30" style:display-name="Normale 2 22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31" style:display-name="Normale 2 22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32" style:display-name="Normale 2 22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33" style:display-name="Normale 2 22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34" style:display-name="Normale 2 22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35" style:display-name="Normale 2 22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36" style:display-name="Normale 2 22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37" style:display-name="Normale 2 22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38" style:display-name="Normale 2 22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39" style:display-name="Normale 2 22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4" style:display-name="Normale 2 2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40" style:display-name="Normale 2 22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41" style:display-name="Normale 2 22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42" style:display-name="Normale 2 22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43" style:display-name="Normale 2 22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44" style:display-name="Normale 2 22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45" style:display-name="Normale 2 22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46" style:display-name="Normale 2 22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47" style:display-name="Normale 2 22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48" style:display-name="Normale 2 22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49" style:display-name="Normale 2 22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5" style:display-name="Normale 2 2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50" style:display-name="Normale 2 22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51" style:display-name="Normale 2 22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52" style:display-name="Normale 2 22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53" style:display-name="Normale 2 22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54" style:display-name="Normale 2 22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55" style:display-name="Normale 2 22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56" style:display-name="Normale 2 22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57" style:display-name="Normale 2 22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58" style:display-name="Normale 2 22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59" style:display-name="Normale 2 22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6" style:display-name="Normale 2 2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60" style:display-name="Normale 2 22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61" style:display-name="Normale 2 22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62" style:display-name="Normale 2 22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63" style:display-name="Normale 2 22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64" style:display-name="Normale 2 22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65" style:display-name="Normale 2 22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66" style:display-name="Normale 2 22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67" style:display-name="Normale 2 22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68" style:display-name="Normale 2 2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69" style:display-name="Normale 2 22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7" style:display-name="Normale 2 2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70" style:display-name="Normale 2 22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71" style:display-name="Normale 2 22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72" style:display-name="Normale 2 22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73" style:display-name="Normale 2 22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74" style:display-name="Normale 2 22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75" style:display-name="Normale 2 22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76" style:display-name="Normale 2 22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77" style:display-name="Normale 2 22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78" style:display-name="Normale 2 22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79" style:display-name="Normale 2 22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8" style:display-name="Normale 2 2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80" style:display-name="Normale 2 22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81" style:display-name="Normale 2 22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82" style:display-name="Normale 2 22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83" style:display-name="Normale 2 22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84" style:display-name="Normale 2 22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85" style:display-name="Normale 2 22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86" style:display-name="Normale 2 22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87" style:display-name="Normale 2 2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88" style:display-name="Normale 2 22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89" style:display-name="Normale 2 22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9" style:display-name="Normale 2 2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90" style:display-name="Normale 2 22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91" style:display-name="Normale 2 22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92" style:display-name="Normale 2 22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93" style:display-name="Normale 2 22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94" style:display-name="Normale 2 22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95" style:display-name="Normale 2 22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96" style:display-name="Normale 2 2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97" style:display-name="Normale 2 22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98" style:display-name="Normale 2 22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2_32_99" style:display-name="Normale 2 22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" style:display-name="Normale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0" style:display-name="Normale 2 2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00" style:display-name="Normale 2 23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01" style:display-name="Normale 2 23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02" style:display-name="Normale 2 23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03" style:display-name="Normale 2 23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04" style:display-name="Normale 2 23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05" style:display-name="Normale 2 23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06" style:display-name="Normale 2 23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07" style:display-name="Normale 2 23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08" style:display-name="Normale 2 23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09" style:display-name="Normale 2 23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1" style:display-name="Normale 2 2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10" style:display-name="Normale 2 23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11" style:display-name="Normale 2 23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12" style:display-name="Normale 2 23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13" style:display-name="Normale 2 23 1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14" style:display-name="Normale 2 23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15" style:display-name="Normale 2 23 1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16" style:display-name="Normale 2 23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17" style:display-name="Normale 2 23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18" style:display-name="Normale 2 23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19" style:display-name="Normale 2 23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2" style:display-name="Normale 2 2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20" style:display-name="Normale 2 23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21" style:display-name="Normale 2 23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22" style:display-name="Normale 2 23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23" style:display-name="Normale 2 23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24" style:display-name="Normale 2 23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25" style:display-name="Normale 2 23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26" style:display-name="Normale 2 23 1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27" style:display-name="Normale 2 23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28" style:display-name="Normale 2 23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29" style:display-name="Normale 2 23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3" style:display-name="Normale 2 2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30" style:display-name="Normale 2 23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31" style:display-name="Normale 2 23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32" style:display-name="Normale 2 23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33" style:display-name="Normale 2 23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34" style:display-name="Normale 2 23 1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35" style:display-name="Normale 2 23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36" style:display-name="Normale 2 23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37" style:display-name="Normale 2 23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38" style:display-name="Normale 2 23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39" style:display-name="Normale 2 23 1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4" style:display-name="Normale 2 2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40" style:display-name="Normale 2 23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41" style:display-name="Normale 2 23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42" style:display-name="Normale 2 23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5" style:display-name="Normale 2 2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6" style:display-name="Normale 2 2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7" style:display-name="Normale 2 2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8" style:display-name="Normale 2 2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19" style:display-name="Normale 2 2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2" style:display-name="Normale 2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20" style:display-name="Normale 2 2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21" style:display-name="Normale 2 23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22" style:display-name="Normale 2 23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23" style:display-name="Normale 2 23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24" style:display-name="Normale 2 23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25" style:display-name="Normale 2 23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26" style:display-name="Normale 2 23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27" style:display-name="Normale 2 23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28" style:display-name="Normale 2 23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29" style:display-name="Normale 2 23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3" style:display-name="Normale 2 2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30" style:display-name="Normale 2 23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31" style:display-name="Normale 2 23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32" style:display-name="Normale 2 23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33" style:display-name="Normale 2 23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34" style:display-name="Normale 2 23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35" style:display-name="Normale 2 23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36" style:display-name="Normale 2 23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37" style:display-name="Normale 2 23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38" style:display-name="Normale 2 23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39" style:display-name="Normale 2 23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4" style:display-name="Normale 2 2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40" style:display-name="Normale 2 23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41" style:display-name="Normale 2 23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42" style:display-name="Normale 2 23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43" style:display-name="Normale 2 23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44" style:display-name="Normale 2 23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45" style:display-name="Normale 2 23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46" style:display-name="Normale 2 23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47" style:display-name="Normale 2 23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48" style:display-name="Normale 2 23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49" style:display-name="Normale 2 23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5" style:display-name="Normale 2 2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50" style:display-name="Normale 2 23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51" style:display-name="Normale 2 23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52" style:display-name="Normale 2 23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53" style:display-name="Normale 2 23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54" style:display-name="Normale 2 23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55" style:display-name="Normale 2 23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56" style:display-name="Normale 2 23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57" style:display-name="Normale 2 23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58" style:display-name="Normale 2 23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59" style:display-name="Normale 2 23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6" style:display-name="Normale 2 2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60" style:display-name="Normale 2 23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61" style:display-name="Normale 2 23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62" style:display-name="Normale 2 23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63" style:display-name="Normale 2 23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64" style:display-name="Normale 2 23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65" style:display-name="Normale 2 23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66" style:display-name="Normale 2 2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67" style:display-name="Normale 2 2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68" style:display-name="Normale 2 2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69" style:display-name="Normale 2 2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7" style:display-name="Normale 2 2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70" style:display-name="Normale 2 2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71" style:display-name="Normale 2 2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72" style:display-name="Normale 2 2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73" style:display-name="Normale 2 23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74" style:display-name="Normale 2 23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75" style:display-name="Normale 2 2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76" style:display-name="Normale 2 23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77" style:display-name="Normale 2 23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78" style:display-name="Normale 2 23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79" style:display-name="Normale 2 23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8" style:display-name="Normale 2 2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80" style:display-name="Normale 2 23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81" style:display-name="Normale 2 23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82" style:display-name="Normale 2 23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83" style:display-name="Normale 2 23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84" style:display-name="Normale 2 23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85" style:display-name="Normale 2 2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86" style:display-name="Normale 2 2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87" style:display-name="Normale 2 23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88" style:display-name="Normale 2 23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89" style:display-name="Normale 2 23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9" style:display-name="Normale 2 2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90" style:display-name="Normale 2 23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91" style:display-name="Normale 2 23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92" style:display-name="Normale 2 23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93" style:display-name="Normale 2 23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94" style:display-name="Normale 2 23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95" style:display-name="Normale 2 23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96" style:display-name="Normale 2 23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97" style:display-name="Normale 2 23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98" style:display-name="Normale 2 23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3_32_99" style:display-name="Normale 2 23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" style:display-name="Normale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0" style:display-name="Normale 2 2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00" style:display-name="Normale 2 24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01" style:display-name="Normale 2 24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02" style:display-name="Normale 2 24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03" style:display-name="Normale 2 24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04" style:display-name="Normale 2 24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05" style:display-name="Normale 2 24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06" style:display-name="Normale 2 24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07" style:display-name="Normale 2 24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08" style:display-name="Normale 2 24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09" style:display-name="Normale 2 24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1" style:display-name="Normale 2 2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10" style:display-name="Normale 2 24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11" style:display-name="Normale 2 24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12" style:display-name="Normale 2 24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13" style:display-name="Normale 2 24 1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14" style:display-name="Normale 2 24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15" style:display-name="Normale 2 24 1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16" style:display-name="Normale 2 24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17" style:display-name="Normale 2 24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18" style:display-name="Normale 2 24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19" style:display-name="Normale 2 24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2" style:display-name="Normale 2 2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20" style:display-name="Normale 2 24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21" style:display-name="Normale 2 24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22" style:display-name="Normale 2 24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23" style:display-name="Normale 2 24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24" style:display-name="Normale 2 24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25" style:display-name="Normale 2 24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26" style:display-name="Normale 2 24 1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27" style:display-name="Normale 2 24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28" style:display-name="Normale 2 24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29" style:display-name="Normale 2 24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3" style:display-name="Normale 2 2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30" style:display-name="Normale 2 24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31" style:display-name="Normale 2 24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32" style:display-name="Normale 2 24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33" style:display-name="Normale 2 24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34" style:display-name="Normale 2 24 1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35" style:display-name="Normale 2 24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36" style:display-name="Normale 2 24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37" style:display-name="Normale 2 24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38" style:display-name="Normale 2 24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39" style:display-name="Normale 2 24 1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4" style:display-name="Normale 2 2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40" style:display-name="Normale 2 24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41" style:display-name="Normale 2 24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42" style:display-name="Normale 2 24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5" style:display-name="Normale 2 2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6" style:display-name="Normale 2 2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7" style:display-name="Normale 2 24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8" style:display-name="Normale 2 24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19" style:display-name="Normale 2 24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2" style:display-name="Normale 2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20" style:display-name="Normale 2 2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21" style:display-name="Normale 2 24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22" style:display-name="Normale 2 24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23" style:display-name="Normale 2 24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24" style:display-name="Normale 2 24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25" style:display-name="Normale 2 24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26" style:display-name="Normale 2 24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27" style:display-name="Normale 2 24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28" style:display-name="Normale 2 24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29" style:display-name="Normale 2 24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3" style:display-name="Normale 2 2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30" style:display-name="Normale 2 24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31" style:display-name="Normale 2 24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32" style:display-name="Normale 2 24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33" style:display-name="Normale 2 24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34" style:display-name="Normale 2 24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35" style:display-name="Normale 2 24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36" style:display-name="Normale 2 24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37" style:display-name="Normale 2 24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38" style:display-name="Normale 2 24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39" style:display-name="Normale 2 24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4" style:display-name="Normale 2 2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40" style:display-name="Normale 2 24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41" style:display-name="Normale 2 24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42" style:display-name="Normale 2 24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43" style:display-name="Normale 2 24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44" style:display-name="Normale 2 24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45" style:display-name="Normale 2 24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46" style:display-name="Normale 2 24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47" style:display-name="Normale 2 24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48" style:display-name="Normale 2 24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49" style:display-name="Normale 2 24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5" style:display-name="Normale 2 2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50" style:display-name="Normale 2 24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51" style:display-name="Normale 2 24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52" style:display-name="Normale 2 24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53" style:display-name="Normale 2 24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54" style:display-name="Normale 2 24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55" style:display-name="Normale 2 24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56" style:display-name="Normale 2 24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57" style:display-name="Normale 2 24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58" style:display-name="Normale 2 24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59" style:display-name="Normale 2 24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6" style:display-name="Normale 2 2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60" style:display-name="Normale 2 24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61" style:display-name="Normale 2 24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62" style:display-name="Normale 2 24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63" style:display-name="Normale 2 24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64" style:display-name="Normale 2 24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65" style:display-name="Normale 2 24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66" style:display-name="Normale 2 24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67" style:display-name="Normale 2 24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68" style:display-name="Normale 2 24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69" style:display-name="Normale 2 24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7" style:display-name="Normale 2 2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70" style:display-name="Normale 2 24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71" style:display-name="Normale 2 24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72" style:display-name="Normale 2 24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73" style:display-name="Normale 2 24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74" style:display-name="Normale 2 24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75" style:display-name="Normale 2 24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76" style:display-name="Normale 2 24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77" style:display-name="Normale 2 24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78" style:display-name="Normale 2 24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79" style:display-name="Normale 2 24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8" style:display-name="Normale 2 2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80" style:display-name="Normale 2 24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81" style:display-name="Normale 2 24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82" style:display-name="Normale 2 24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83" style:display-name="Normale 2 24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84" style:display-name="Normale 2 24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85" style:display-name="Normale 2 24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86" style:display-name="Normale 2 24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87" style:display-name="Normale 2 24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88" style:display-name="Normale 2 24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89" style:display-name="Normale 2 24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9" style:display-name="Normale 2 2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90" style:display-name="Normale 2 24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91" style:display-name="Normale 2 24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92" style:display-name="Normale 2 24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93" style:display-name="Normale 2 24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94" style:display-name="Normale 2 24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95" style:display-name="Normale 2 24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96" style:display-name="Normale 2 24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97" style:display-name="Normale 2 24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98" style:display-name="Normale 2 24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4_32_99" style:display-name="Normale 2 24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" style:display-name="Normale 2 25" style:family="table-cell" style:data-style-name="N0">
      <style:table-cell-properties style:vertical-align="automatic" fo:background-color="transparent"/>
    </style:style>
    <style:style style:name="Normale_32_2_32_25_32_10" style:display-name="Normale 2 25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11" style:display-name="Normale 2 25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12" style:display-name="Normale 2 25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13" style:display-name="Normale 2 25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14" style:display-name="Normale 2 25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15" style:display-name="Normale 2 25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16" style:display-name="Normale 2 25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17" style:display-name="Normale 2 25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18" style:display-name="Normale 2 25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19" style:display-name="Normale 2 25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2" style:display-name="Normale 2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20" style:display-name="Normale 2 25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21" style:display-name="Normale 2 25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22" style:display-name="Normale 2 25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23" style:display-name="Normale 2 25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24" style:display-name="Normale 2 25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25" style:display-name="Normale 2 25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26" style:display-name="Normale 2 25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27" style:display-name="Normale 2 25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28" style:display-name="Normale 2 25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29" style:display-name="Normale 2 25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3" style:display-name="Normale 2 2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30" style:display-name="Normale 2 25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31" style:display-name="Normale 2 25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32" style:display-name="Normale 2 25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33" style:display-name="Normale 2 25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34" style:display-name="Normale 2 25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35" style:display-name="Normale 2 25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36" style:display-name="Normale 2 25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37" style:display-name="Normale 2 25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38" style:display-name="Normale 2 25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39" style:display-name="Normale 2 25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4" style:display-name="Normale 2 2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5" style:display-name="Normale 2 2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6" style:display-name="Normale 2 2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7" style:display-name="Normale 2 2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7_32_2" style:display-name="Normale 2 25 7 2" style:family="table-cell" style:data-style-name="N0">
      <style:table-cell-properties style:vertical-align="automatic" fo:background-color="transparent"/>
    </style:style>
    <style:style style:name="Normale_32_2_32_25_32_7_32_2_32_2" style:display-name="Normale 2 25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7_32_2_32_3" style:display-name="Normale 2 25 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7_32_2_32_4" style:display-name="Normale 2 25 7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7_32_2_32_5" style:display-name="Normale 2 25 7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7_32_2_32_6" style:display-name="Normale 2 25 7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7_32_2_32_7" style:display-name="Normale 2 25 7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7_32_2_32_8" style:display-name="Normale 2 25 7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7_32_2_32_9" style:display-name="Normale 2 25 7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7_32_3" style:display-name="Normale 2 25 7 3" style:family="table-cell" style:data-style-name="N0">
      <style:table-cell-properties style:vertical-align="automatic" fo:background-color="transparent"/>
    </style:style>
    <style:style style:name="Normale_32_2_32_25_32_7_32_4" style:display-name="Normale 2 25 7 4" style:family="table-cell" style:data-style-name="N0">
      <style:table-cell-properties style:vertical-align="automatic" fo:background-color="transparent"/>
    </style:style>
    <style:style style:name="Normale_32_2_32_25_32_7_32_5" style:display-name="Normale 2 25 7 5" style:family="table-cell" style:data-style-name="N0">
      <style:table-cell-properties style:vertical-align="automatic" fo:background-color="transparent"/>
    </style:style>
    <style:style style:name="Normale_32_2_32_25_32_7_32_6" style:display-name="Normale 2 25 7 6" style:family="table-cell" style:data-style-name="N0">
      <style:table-cell-properties style:vertical-align="automatic" fo:background-color="transparent"/>
    </style:style>
    <style:style style:name="Normale_32_2_32_25_32_7_32_7" style:display-name="Normale 2 25 7 7" style:family="table-cell" style:data-style-name="N0">
      <style:table-cell-properties style:vertical-align="automatic" fo:background-color="transparent"/>
    </style:style>
    <style:style style:name="Normale_32_2_32_25_32_7_32_8" style:display-name="Normale 2 25 7 8" style:family="table-cell" style:data-style-name="N0">
      <style:table-cell-properties style:vertical-align="automatic" fo:background-color="transparent"/>
    </style:style>
    <style:style style:name="Normale_32_2_32_25_32_7_32_9" style:display-name="Normale 2 25 7 9" style:family="table-cell" style:data-style-name="N0">
      <style:table-cell-properties style:vertical-align="automatic" fo:background-color="transparent"/>
    </style:style>
    <style:style style:name="Normale_32_2_32_25_32_8" style:display-name="Normale 2 2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5_32_9" style:display-name="Normale 2 25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6" style:display-name="Normale 2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7" style:display-name="Normale 2 27" style:family="table-cell" style:data-style-name="N0">
      <style:table-cell-properties style:vertical-align="automatic" fo:background-color="transparent"/>
    </style:style>
    <style:style style:name="Normale_32_2_32_27_32_2" style:display-name="Normale 2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7_32_2_32_2" style:display-name="Normale 2 27 2 2" style:family="table-cell" style:data-style-name="N0">
      <style:table-cell-properties style:vertical-align="automatic" fo:background-color="transparent"/>
    </style:style>
    <style:style style:name="Normale_32_2_32_27_32_2_32_3" style:display-name="Normale 2 27 2 3" style:family="table-cell" style:data-style-name="N0">
      <style:table-cell-properties style:vertical-align="automatic" fo:background-color="transparent"/>
    </style:style>
    <style:style style:name="Normale_32_2_32_27_32_2_32_4" style:display-name="Normale 2 27 2 4" style:family="table-cell" style:data-style-name="N0">
      <style:table-cell-properties style:vertical-align="automatic" fo:background-color="transparent"/>
    </style:style>
    <style:style style:name="Normale_32_2_32_27_32_2_32_5" style:display-name="Normale 2 27 2 5" style:family="table-cell" style:data-style-name="N0">
      <style:table-cell-properties style:vertical-align="automatic" fo:background-color="transparent"/>
    </style:style>
    <style:style style:name="Normale_32_2_32_27_32_2_32_6" style:display-name="Normale 2 27 2 6" style:family="table-cell" style:data-style-name="N0">
      <style:table-cell-properties style:vertical-align="automatic" fo:background-color="transparent"/>
    </style:style>
    <style:style style:name="Normale_32_2_32_27_32_2_32_7" style:display-name="Normale 2 27 2 7" style:family="table-cell" style:data-style-name="N0">
      <style:table-cell-properties style:vertical-align="automatic" fo:background-color="transparent"/>
    </style:style>
    <style:style style:name="Normale_32_2_32_27_32_2_32_8" style:display-name="Normale 2 27 2 8" style:family="table-cell" style:data-style-name="N0">
      <style:table-cell-properties style:vertical-align="automatic" fo:background-color="transparent"/>
    </style:style>
    <style:style style:name="Normale_32_2_32_27_32_2_32_9" style:display-name="Normale 2 27 2 9" style:family="table-cell" style:data-style-name="N0">
      <style:table-cell-properties style:vertical-align="automatic" fo:background-color="transparent"/>
    </style:style>
    <style:style style:name="Normale_32_2_32_27_32_3" style:display-name="Normale 2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7_32_4" style:display-name="Normale 2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7_32_5" style:display-name="Normale 2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7_32_6" style:display-name="Normale 2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7_32_7" style:display-name="Normale 2 2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7_32_8" style:display-name="Normale 2 2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7_32_9" style:display-name="Normale 2 27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8" style:display-name="Normale 2 28" style:family="table-cell" style:data-style-name="N0">
      <style:table-cell-properties style:vertical-align="automatic" fo:background-color="transparent"/>
    </style:style>
    <style:style style:name="Normale_32_2_32_29" style:display-name="Normale 2 2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0" style:display-name="Normale 2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00" style:display-name="Normale 2 3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01" style:display-name="Normale 2 3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02" style:display-name="Normale 2 3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03" style:display-name="Normale 2 3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04" style:display-name="Normale 2 3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05" style:display-name="Normale 2 3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06" style:display-name="Normale 2 3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07" style:display-name="Normale 2 3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08" style:display-name="Normale 2 3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09" style:display-name="Normale 2 3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1" style:display-name="Normale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10" style:display-name="Normale 2 3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11" style:display-name="Normale 2 3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12" style:display-name="Normale 2 3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13" style:display-name="Normale 2 3 1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14" style:display-name="Normale 2 3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15" style:display-name="Normale 2 3 1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16" style:display-name="Normale 2 3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17" style:display-name="Normale 2 3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18" style:display-name="Normale 2 3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19" style:display-name="Normale 2 3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2" style:display-name="Normale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20" style:display-name="Normale 2 3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21" style:display-name="Normale 2 3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22" style:display-name="Normale 2 3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23" style:display-name="Normale 2 3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24" style:display-name="Normale 2 3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25" style:display-name="Normale 2 3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26" style:display-name="Normale 2 3 1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27" style:display-name="Normale 2 3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28" style:display-name="Normale 2 3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29" style:display-name="Normale 2 3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3" style:display-name="Normale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30" style:display-name="Normale 2 3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31" style:display-name="Normale 2 3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32" style:display-name="Normale 2 3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33" style:display-name="Normale 2 3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34" style:display-name="Normale 2 3 1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35" style:display-name="Normale 2 3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36" style:display-name="Normale 2 3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37" style:display-name="Normale 2 3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38" style:display-name="Normale 2 3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39" style:display-name="Normale 2 3 1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4" style:display-name="Normale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40" style:display-name="Normale 2 3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41" style:display-name="Normale 2 3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42" style:display-name="Normale 2 3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5" style:display-name="Normale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6" style:display-name="Normale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7" style:display-name="Normale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8" style:display-name="Normale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19" style:display-name="Normale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20" style:display-name="Normale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21" style:display-name="Normale 2 3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22" style:display-name="Normale 2 3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23" style:display-name="Normale 2 3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24" style:display-name="Normale 2 3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25" style:display-name="Normale 2 3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26" style:display-name="Normale 2 3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27" style:display-name="Normale 2 3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28" style:display-name="Normale 2 3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29" style:display-name="Normale 2 3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3" style:display-name="Normale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30" style:display-name="Normale 2 3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31" style:display-name="Normale 2 3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32" style:display-name="Normale 2 3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33" style:display-name="Normale 2 3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34" style:display-name="Normale 2 3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35" style:display-name="Normale 2 3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36" style:display-name="Normale 2 3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37" style:display-name="Normale 2 3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38" style:display-name="Normale 2 3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39" style:display-name="Normale 2 3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4" style:display-name="Normale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40" style:display-name="Normale 2 3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41" style:display-name="Normale 2 3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42" style:display-name="Normale 2 3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43" style:display-name="Normale 2 3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44" style:display-name="Normale 2 3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45" style:display-name="Normale 2 3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46" style:display-name="Normale 2 3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47" style:display-name="Normale 2 3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48" style:display-name="Normale 2 3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49" style:display-name="Normale 2 3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5" style:display-name="Normale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50" style:display-name="Normale 2 3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51" style:display-name="Normale 2 3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52" style:display-name="Normale 2 3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53" style:display-name="Normale 2 3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54" style:display-name="Normale 2 3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55" style:display-name="Normale 2 3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56" style:display-name="Normale 2 3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57" style:display-name="Normale 2 3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58" style:display-name="Normale 2 3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59" style:display-name="Normale 2 3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6" style:display-name="Normale 2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60" style:display-name="Normale 2 3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61" style:display-name="Normale 2 3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62" style:display-name="Normale 2 3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63" style:display-name="Normale 2 3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64" style:display-name="Normale 2 3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65" style:display-name="Normale 2 3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66" style:display-name="Normale 2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67" style:display-name="Normale 2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68" style:display-name="Normale 2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69" style:display-name="Normale 2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7" style:display-name="Normale 2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70" style:display-name="Normale 2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71" style:display-name="Normale 2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72" style:display-name="Normale 2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73" style:display-name="Normale 2 3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74" style:display-name="Normale 2 3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75" style:display-name="Normale 2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76" style:display-name="Normale 2 3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77" style:display-name="Normale 2 3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78" style:display-name="Normale 2 3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79" style:display-name="Normale 2 3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8" style:display-name="Normale 2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80" style:display-name="Normale 2 3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81" style:display-name="Normale 2 3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82" style:display-name="Normale 2 3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83" style:display-name="Normale 2 3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84" style:display-name="Normale 2 3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85" style:display-name="Normale 2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86" style:display-name="Normale 2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87" style:display-name="Normale 2 3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88" style:display-name="Normale 2 3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89" style:display-name="Normale 2 3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9" style:display-name="Normale 2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90" style:display-name="Normale 2 3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91" style:display-name="Normale 2 3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92" style:display-name="Normale 2 3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93" style:display-name="Normale 2 3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94" style:display-name="Normale 2 3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95" style:display-name="Normale 2 3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96" style:display-name="Normale 2 3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97" style:display-name="Normale 2 3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98" style:display-name="Normale 2 3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_32_99" style:display-name="Normale 2 3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0" style:display-name="Normale 2 30" style:family="table-cell" style:data-style-name="N0">
      <style:table-cell-properties style:vertical-align="automatic" fo:background-color="transparent"/>
    </style:style>
    <style:style style:name="Normale_32_2_32_31" style:display-name="Normale 2 31" style:family="table-cell" style:data-style-name="N0">
      <style:table-cell-properties style:vertical-align="automatic" fo:background-color="transparent"/>
    </style:style>
    <style:style style:name="Normale_32_2_32_32" style:display-name="Normale 2 32" style:family="table-cell" style:data-style-name="N0">
      <style:table-cell-properties style:vertical-align="automatic" fo:background-color="transparent"/>
    </style:style>
    <style:style style:name="Normale_32_2_32_33" style:display-name="Normale 2 33" style:family="table-cell" style:data-style-name="N0">
      <style:table-cell-properties style:vertical-align="automatic" fo:background-color="transparent"/>
    </style:style>
    <style:style style:name="Normale_32_2_32_34" style:display-name="Normale 2 34" style:family="table-cell" style:data-style-name="N0">
      <style:table-cell-properties style:vertical-align="automatic" fo:background-color="transparent"/>
    </style:style>
    <style:style style:name="Normale_32_2_32_35" style:display-name="Normale 2 35" style:family="table-cell" style:data-style-name="N0">
      <style:table-cell-properties style:vertical-align="automatic" fo:background-color="transparent"/>
    </style:style>
    <style:style style:name="Normale_32_2_32_36" style:display-name="Normale 2 36" style:family="table-cell" style:data-style-name="N0">
      <style:table-cell-properties style:vertical-align="automatic" fo:background-color="transparent"/>
    </style:style>
    <style:style style:name="Normale_32_2_32_37" style:display-name="Normale 2 37" style:family="table-cell" style:data-style-name="N0">
      <style:table-cell-properties style:vertical-align="automatic" fo:background-color="transparent"/>
    </style:style>
    <style:style style:name="Normale_32_2_32_38" style:display-name="Normale 2 38" style:family="table-cell" style:data-style-name="N0">
      <style:table-cell-properties style:vertical-align="automatic" fo:background-color="transparent"/>
    </style:style>
    <style:style style:name="Normale_32_2_32_39" style:display-name="Normale 2 39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0" style:display-name="Normale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00" style:display-name="Normale 2 4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01" style:display-name="Normale 2 4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02" style:display-name="Normale 2 4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03" style:display-name="Normale 2 4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04" style:display-name="Normale 2 4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05" style:display-name="Normale 2 4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06" style:display-name="Normale 2 4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07" style:display-name="Normale 2 4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08" style:display-name="Normale 2 4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09" style:display-name="Normale 2 4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1" style:display-name="Normale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10" style:display-name="Normale 2 4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11" style:display-name="Normale 2 4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12" style:display-name="Normale 2 4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13" style:display-name="Normale 2 4 1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14" style:display-name="Normale 2 4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15" style:display-name="Normale 2 4 1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16" style:display-name="Normale 2 4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17" style:display-name="Normale 2 4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18" style:display-name="Normale 2 4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19" style:display-name="Normale 2 4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2" style:display-name="Normale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20" style:display-name="Normale 2 4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21" style:display-name="Normale 2 4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22" style:display-name="Normale 2 4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23" style:display-name="Normale 2 4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24" style:display-name="Normale 2 4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25" style:display-name="Normale 2 4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26" style:display-name="Normale 2 4 1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27" style:display-name="Normale 2 4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28" style:display-name="Normale 2 4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29" style:display-name="Normale 2 4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3" style:display-name="Normale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30" style:display-name="Normale 2 4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31" style:display-name="Normale 2 4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32" style:display-name="Normale 2 4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33" style:display-name="Normale 2 4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34" style:display-name="Normale 2 4 1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35" style:display-name="Normale 2 4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36" style:display-name="Normale 2 4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37" style:display-name="Normale 2 4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38" style:display-name="Normale 2 4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39" style:display-name="Normale 2 4 1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4" style:display-name="Normale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40" style:display-name="Normale 2 4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41" style:display-name="Normale 2 4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42" style:display-name="Normale 2 4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5" style:display-name="Normale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6" style:display-name="Normale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7" style:display-name="Normale 2 4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8" style:display-name="Normale 2 4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19" style:display-name="Normale 2 4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0" style:display-name="Normale 2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1" style:display-name="Normale 2 4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2" style:display-name="Normale 2 4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3" style:display-name="Normale 2 4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4" style:display-name="Normale 2 4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5" style:display-name="Normale 2 4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6" style:display-name="Normale 2 4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7" style:display-name="Normale 2 4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8" style:display-name="Normale 2 4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9" style:display-name="Normale 2 4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3" style:display-name="Normale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30" style:display-name="Normale 2 4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31" style:display-name="Normale 2 4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32" style:display-name="Normale 2 4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33" style:display-name="Normale 2 4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34" style:display-name="Normale 2 4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35" style:display-name="Normale 2 4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36" style:display-name="Normale 2 4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37" style:display-name="Normale 2 4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38" style:display-name="Normale 2 4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39" style:display-name="Normale 2 4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4" style:display-name="Normale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40" style:display-name="Normale 2 4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41" style:display-name="Normale 2 4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42" style:display-name="Normale 2 4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43" style:display-name="Normale 2 4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44" style:display-name="Normale 2 4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45" style:display-name="Normale 2 4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46" style:display-name="Normale 2 4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47" style:display-name="Normale 2 4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48" style:display-name="Normale 2 4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49" style:display-name="Normale 2 4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5" style:display-name="Normale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50" style:display-name="Normale 2 4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51" style:display-name="Normale 2 4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52" style:display-name="Normale 2 4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53" style:display-name="Normale 2 4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54" style:display-name="Normale 2 4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55" style:display-name="Normale 2 4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56" style:display-name="Normale 2 4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57" style:display-name="Normale 2 4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58" style:display-name="Normale 2 4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59" style:display-name="Normale 2 4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6" style:display-name="Normale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60" style:display-name="Normale 2 4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61" style:display-name="Normale 2 4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62" style:display-name="Normale 2 4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63" style:display-name="Normale 2 4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64" style:display-name="Normale 2 4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65" style:display-name="Normale 2 4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66" style:display-name="Normale 2 4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67" style:display-name="Normale 2 4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68" style:display-name="Normale 2 4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69" style:display-name="Normale 2 4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7" style:display-name="Normale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70" style:display-name="Normale 2 4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71" style:display-name="Normale 2 4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72" style:display-name="Normale 2 4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73" style:display-name="Normale 2 4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74" style:display-name="Normale 2 4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75" style:display-name="Normale 2 4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76" style:display-name="Normale 2 4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77" style:display-name="Normale 2 4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78" style:display-name="Normale 2 4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79" style:display-name="Normale 2 4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8" style:display-name="Normale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80" style:display-name="Normale 2 4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81" style:display-name="Normale 2 4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82" style:display-name="Normale 2 4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83" style:display-name="Normale 2 4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84" style:display-name="Normale 2 4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85" style:display-name="Normale 2 4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86" style:display-name="Normale 2 4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87" style:display-name="Normale 2 4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88" style:display-name="Normale 2 4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89" style:display-name="Normale 2 4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9" style:display-name="Normale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90" style:display-name="Normale 2 4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91" style:display-name="Normale 2 4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92" style:display-name="Normale 2 4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93" style:display-name="Normale 2 4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94" style:display-name="Normale 2 4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95" style:display-name="Normale 2 4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96" style:display-name="Normale 2 4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97" style:display-name="Normale 2 4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98" style:display-name="Normale 2 4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99" style:display-name="Normale 2 4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0" style:display-name="Normale 2 40" style:family="table-cell" style:data-style-name="N0">
      <style:table-cell-properties style:vertical-align="automatic" fo:background-color="transparent"/>
    </style:style>
    <style:style style:name="Normale_32_2_32_41" style:display-name="Normale 2 41" style:family="table-cell" style:data-style-name="N0">
      <style:table-cell-properties style:vertical-align="automatic" fo:background-color="transparent"/>
    </style:style>
    <style:style style:name="Normale_32_2_32_42" style:display-name="Normale 2 42" style:family="table-cell" style:data-style-name="N0">
      <style:table-cell-properties style:vertical-align="automatic" fo:background-color="transparent"/>
    </style:style>
    <style:style style:name="Normale_32_2_32_43" style:display-name="Normale 2 43" style:family="table-cell" style:data-style-name="N0">
      <style:table-cell-properties style:vertical-align="automatic" fo:background-color="transparent"/>
    </style:style>
    <style:style style:name="Normale_32_2_32_44" style:display-name="Normale 2 44" style:family="table-cell" style:data-style-name="N0">
      <style:table-cell-properties style:vertical-align="automatic" fo:background-color="transparent"/>
    </style:style>
    <style:style style:name="Normale_32_2_32_45" style:display-name="Normale 2 45" style:family="table-cell" style:data-style-name="N0">
      <style:table-cell-properties style:vertical-align="automatic" fo:background-color="transparent"/>
    </style:style>
    <style:style style:name="Normale_32_2_32_46" style:display-name="Normale 2 46" style:family="table-cell" style:data-style-name="N0">
      <style:table-cell-properties style:vertical-align="automatic" fo:background-color="transparent"/>
    </style:style>
    <style:style style:name="Normale_32_2_32_47" style:display-name="Normale 2 47" style:family="table-cell" style:data-style-name="N0">
      <style:table-cell-properties style:vertical-align="automatic" fo:background-color="transparent"/>
    </style:style>
    <style:style style:name="Normale_32_2_32_48" style:display-name="Normale 2 48" style:family="table-cell" style:data-style-name="N0">
      <style:table-cell-properties style:vertical-align="automatic" fo:background-color="transparent"/>
    </style:style>
    <style:style style:name="Normale_32_2_32_49" style:display-name="Normale 2 49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0" style:display-name="Normale 2 5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00" style:display-name="Normale 2 5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01" style:display-name="Normale 2 5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02" style:display-name="Normale 2 5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03" style:display-name="Normale 2 5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04" style:display-name="Normale 2 5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05" style:display-name="Normale 2 5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06" style:display-name="Normale 2 5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07" style:display-name="Normale 2 5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08" style:display-name="Normale 2 5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09" style:display-name="Normale 2 5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1" style:display-name="Normale 2 5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10" style:display-name="Normale 2 5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11" style:display-name="Normale 2 5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12" style:display-name="Normale 2 5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13" style:display-name="Normale 2 5 1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14" style:display-name="Normale 2 5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15" style:display-name="Normale 2 5 1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16" style:display-name="Normale 2 5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17" style:display-name="Normale 2 5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18" style:display-name="Normale 2 5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19" style:display-name="Normale 2 5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2" style:display-name="Normale 2 5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20" style:display-name="Normale 2 5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21" style:display-name="Normale 2 5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22" style:display-name="Normale 2 5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23" style:display-name="Normale 2 5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24" style:display-name="Normale 2 5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25" style:display-name="Normale 2 5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26" style:display-name="Normale 2 5 1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27" style:display-name="Normale 2 5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28" style:display-name="Normale 2 5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29" style:display-name="Normale 2 5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3" style:display-name="Normale 2 5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30" style:display-name="Normale 2 5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31" style:display-name="Normale 2 5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32" style:display-name="Normale 2 5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33" style:display-name="Normale 2 5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34" style:display-name="Normale 2 5 1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35" style:display-name="Normale 2 5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36" style:display-name="Normale 2 5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37" style:display-name="Normale 2 5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38" style:display-name="Normale 2 5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39" style:display-name="Normale 2 5 1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4" style:display-name="Normale 2 5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40" style:display-name="Normale 2 5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41" style:display-name="Normale 2 5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42" style:display-name="Normale 2 5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5" style:display-name="Normale 2 5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6" style:display-name="Normale 2 5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7" style:display-name="Normale 2 5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8" style:display-name="Normale 2 5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19" style:display-name="Normale 2 5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2" style:display-name="Normale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20" style:display-name="Normale 2 5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21" style:display-name="Normale 2 5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22" style:display-name="Normale 2 5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23" style:display-name="Normale 2 5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24" style:display-name="Normale 2 5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25" style:display-name="Normale 2 5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26" style:display-name="Normale 2 5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27" style:display-name="Normale 2 5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28" style:display-name="Normale 2 5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29" style:display-name="Normale 2 5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3" style:display-name="Normale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30" style:display-name="Normale 2 5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31" style:display-name="Normale 2 5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32" style:display-name="Normale 2 5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33" style:display-name="Normale 2 5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34" style:display-name="Normale 2 5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35" style:display-name="Normale 2 5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36" style:display-name="Normale 2 5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37" style:display-name="Normale 2 5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38" style:display-name="Normale 2 5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39" style:display-name="Normale 2 5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4" style:display-name="Normale 2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40" style:display-name="Normale 2 5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41" style:display-name="Normale 2 5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42" style:display-name="Normale 2 5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43" style:display-name="Normale 2 5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44" style:display-name="Normale 2 5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45" style:display-name="Normale 2 5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46" style:display-name="Normale 2 5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47" style:display-name="Normale 2 5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48" style:display-name="Normale 2 5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49" style:display-name="Normale 2 5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5" style:display-name="Normale 2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50" style:display-name="Normale 2 5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51" style:display-name="Normale 2 5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52" style:display-name="Normale 2 5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53" style:display-name="Normale 2 5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54" style:display-name="Normale 2 5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55" style:display-name="Normale 2 5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56" style:display-name="Normale 2 5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57" style:display-name="Normale 2 5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58" style:display-name="Normale 2 5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59" style:display-name="Normale 2 5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6" style:display-name="Normale 2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60" style:display-name="Normale 2 5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61" style:display-name="Normale 2 5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62" style:display-name="Normale 2 5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63" style:display-name="Normale 2 5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64" style:display-name="Normale 2 5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65" style:display-name="Normale 2 5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66" style:display-name="Normale 2 5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67" style:display-name="Normale 2 5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68" style:display-name="Normale 2 5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69" style:display-name="Normale 2 5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7" style:display-name="Normale 2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70" style:display-name="Normale 2 5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71" style:display-name="Normale 2 5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72" style:display-name="Normale 2 5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73" style:display-name="Normale 2 5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74" style:display-name="Normale 2 5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75" style:display-name="Normale 2 5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76" style:display-name="Normale 2 5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77" style:display-name="Normale 2 5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78" style:display-name="Normale 2 5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79" style:display-name="Normale 2 5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8" style:display-name="Normale 2 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80" style:display-name="Normale 2 5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81" style:display-name="Normale 2 5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82" style:display-name="Normale 2 5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83" style:display-name="Normale 2 5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84" style:display-name="Normale 2 5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85" style:display-name="Normale 2 5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86" style:display-name="Normale 2 5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87" style:display-name="Normale 2 5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88" style:display-name="Normale 2 5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89" style:display-name="Normale 2 5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9" style:display-name="Normale 2 5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90" style:display-name="Normale 2 5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91" style:display-name="Normale 2 5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92" style:display-name="Normale 2 5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93" style:display-name="Normale 2 5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94" style:display-name="Normale 2 5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95" style:display-name="Normale 2 5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96" style:display-name="Normale 2 5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97" style:display-name="Normale 2 5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98" style:display-name="Normale 2 5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99" style:display-name="Normale 2 5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0" style:display-name="Normale 2 50" style:family="table-cell" style:data-style-name="N0">
      <style:table-cell-properties style:vertical-align="automatic" fo:background-color="transparent"/>
    </style:style>
    <style:style style:name="Normale_32_2_32_51" style:display-name="Normale 2 51" style:family="table-cell" style:data-style-name="N0">
      <style:table-cell-properties style:vertical-align="automatic" fo:background-color="transparent"/>
    </style:style>
    <style:style style:name="Normale_32_2_32_52" style:display-name="Normale 2 52" style:family="table-cell" style:data-style-name="N0">
      <style:table-cell-properties style:vertical-align="automatic" fo:background-color="transparent"/>
    </style:style>
    <style:style style:name="Normale_32_2_32_53" style:display-name="Normale 2 53" style:family="table-cell" style:data-style-name="N0">
      <style:table-cell-properties style:vertical-align="automatic" fo:background-color="transparent"/>
    </style:style>
    <style:style style:name="Normale_32_2_32_54" style:display-name="Normale 2 54" style:family="table-cell" style:data-style-name="N0">
      <style:table-cell-properties style:vertical-align="automatic" fo:background-color="transparent"/>
    </style:style>
    <style:style style:name="Normale_32_2_32_55" style:display-name="Normale 2 55" style:family="table-cell" style:data-style-name="N0">
      <style:table-cell-properties style:vertical-align="automatic" fo:background-color="transparent"/>
    </style:style>
    <style:style style:name="Normale_32_2_32_56" style:display-name="Normale 2 56" style:family="table-cell" style:data-style-name="N0">
      <style:table-cell-properties style:vertical-align="automatic" fo:background-color="transparent"/>
    </style:style>
    <style:style style:name="Normale_32_2_32_57" style:display-name="Normale 2 57" style:family="table-cell" style:data-style-name="N0">
      <style:table-cell-properties style:vertical-align="automatic" fo:background-color="transparent"/>
    </style:style>
    <style:style style:name="Normale_32_2_32_58" style:display-name="Normale 2 58" style:family="table-cell" style:data-style-name="N0">
      <style:table-cell-properties style:vertical-align="automatic" fo:background-color="transparent"/>
    </style:style>
    <style:style style:name="Normale_32_2_32_59" style:display-name="Normale 2 59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0" style:display-name="Normale 2 6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00" style:display-name="Normale 2 6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01" style:display-name="Normale 2 6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02" style:display-name="Normale 2 6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03" style:display-name="Normale 2 6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04" style:display-name="Normale 2 6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05" style:display-name="Normale 2 6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06" style:display-name="Normale 2 6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07" style:display-name="Normale 2 6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08" style:display-name="Normale 2 6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09" style:display-name="Normale 2 6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1" style:display-name="Normale 2 6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10" style:display-name="Normale 2 6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11" style:display-name="Normale 2 6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12" style:display-name="Normale 2 6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13" style:display-name="Normale 2 6 1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14" style:display-name="Normale 2 6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15" style:display-name="Normale 2 6 1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16" style:display-name="Normale 2 6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17" style:display-name="Normale 2 6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18" style:display-name="Normale 2 6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19" style:display-name="Normale 2 6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2" style:display-name="Normale 2 6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20" style:display-name="Normale 2 6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21" style:display-name="Normale 2 6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22" style:display-name="Normale 2 6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23" style:display-name="Normale 2 6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24" style:display-name="Normale 2 6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25" style:display-name="Normale 2 6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26" style:display-name="Normale 2 6 1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27" style:display-name="Normale 2 6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28" style:display-name="Normale 2 6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29" style:display-name="Normale 2 6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3" style:display-name="Normale 2 6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30" style:display-name="Normale 2 6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31" style:display-name="Normale 2 6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32" style:display-name="Normale 2 6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33" style:display-name="Normale 2 6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34" style:display-name="Normale 2 6 1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35" style:display-name="Normale 2 6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36" style:display-name="Normale 2 6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37" style:display-name="Normale 2 6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38" style:display-name="Normale 2 6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39" style:display-name="Normale 2 6 1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4" style:display-name="Normale 2 6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40" style:display-name="Normale 2 6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41" style:display-name="Normale 2 6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42" style:display-name="Normale 2 6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5" style:display-name="Normale 2 6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6" style:display-name="Normale 2 6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7" style:display-name="Normale 2 6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8" style:display-name="Normale 2 6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19" style:display-name="Normale 2 6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2" style:display-name="Normale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20" style:display-name="Normale 2 6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21" style:display-name="Normale 2 6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22" style:display-name="Normale 2 6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23" style:display-name="Normale 2 6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24" style:display-name="Normale 2 6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25" style:display-name="Normale 2 6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26" style:display-name="Normale 2 6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27" style:display-name="Normale 2 6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28" style:display-name="Normale 2 6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29" style:display-name="Normale 2 6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3" style:display-name="Normale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30" style:display-name="Normale 2 6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31" style:display-name="Normale 2 6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32" style:display-name="Normale 2 6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33" style:display-name="Normale 2 6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34" style:display-name="Normale 2 6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35" style:display-name="Normale 2 6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36" style:display-name="Normale 2 6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37" style:display-name="Normale 2 6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38" style:display-name="Normale 2 6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39" style:display-name="Normale 2 6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4" style:display-name="Normale 2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40" style:display-name="Normale 2 6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41" style:display-name="Normale 2 6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42" style:display-name="Normale 2 6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43" style:display-name="Normale 2 6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44" style:display-name="Normale 2 6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45" style:display-name="Normale 2 6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46" style:display-name="Normale 2 6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47" style:display-name="Normale 2 6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48" style:display-name="Normale 2 6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49" style:display-name="Normale 2 6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5" style:display-name="Normale 2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50" style:display-name="Normale 2 6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51" style:display-name="Normale 2 6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52" style:display-name="Normale 2 6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53" style:display-name="Normale 2 6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54" style:display-name="Normale 2 6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55" style:display-name="Normale 2 6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56" style:display-name="Normale 2 6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57" style:display-name="Normale 2 6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58" style:display-name="Normale 2 6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59" style:display-name="Normale 2 6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6" style:display-name="Normale 2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60" style:display-name="Normale 2 6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61" style:display-name="Normale 2 6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62" style:display-name="Normale 2 6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63" style:display-name="Normale 2 6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64" style:display-name="Normale 2 6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65" style:display-name="Normale 2 6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66" style:display-name="Normale 2 6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67" style:display-name="Normale 2 6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68" style:display-name="Normale 2 6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69" style:display-name="Normale 2 6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7" style:display-name="Normale 2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70" style:display-name="Normale 2 6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71" style:display-name="Normale 2 6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72" style:display-name="Normale 2 6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73" style:display-name="Normale 2 6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74" style:display-name="Normale 2 6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75" style:display-name="Normale 2 6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76" style:display-name="Normale 2 6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77" style:display-name="Normale 2 6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78" style:display-name="Normale 2 6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79" style:display-name="Normale 2 6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8" style:display-name="Normale 2 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80" style:display-name="Normale 2 6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81" style:display-name="Normale 2 6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82" style:display-name="Normale 2 6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83" style:display-name="Normale 2 6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84" style:display-name="Normale 2 6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85" style:display-name="Normale 2 6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86" style:display-name="Normale 2 6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87" style:display-name="Normale 2 6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88" style:display-name="Normale 2 6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89" style:display-name="Normale 2 6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9" style:display-name="Normale 2 6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90" style:display-name="Normale 2 6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91" style:display-name="Normale 2 6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92" style:display-name="Normale 2 6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93" style:display-name="Normale 2 6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94" style:display-name="Normale 2 6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95" style:display-name="Normale 2 6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96" style:display-name="Normale 2 6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97" style:display-name="Normale 2 6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98" style:display-name="Normale 2 6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_32_99" style:display-name="Normale 2 6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0" style:display-name="Normale 2 7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00" style:display-name="Normale 2 7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01" style:display-name="Normale 2 7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02" style:display-name="Normale 2 7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03" style:display-name="Normale 2 7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04" style:display-name="Normale 2 7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05" style:display-name="Normale 2 7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06" style:display-name="Normale 2 7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07" style:display-name="Normale 2 7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08" style:display-name="Normale 2 7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09" style:display-name="Normale 2 7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1" style:display-name="Normale 2 7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10" style:display-name="Normale 2 7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11" style:display-name="Normale 2 7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12" style:display-name="Normale 2 7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13" style:display-name="Normale 2 7 1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14" style:display-name="Normale 2 7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15" style:display-name="Normale 2 7 1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16" style:display-name="Normale 2 7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17" style:display-name="Normale 2 7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18" style:display-name="Normale 2 7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19" style:display-name="Normale 2 7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2" style:display-name="Normale 2 7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20" style:display-name="Normale 2 7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21" style:display-name="Normale 2 7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22" style:display-name="Normale 2 7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23" style:display-name="Normale 2 7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24" style:display-name="Normale 2 7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25" style:display-name="Normale 2 7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26" style:display-name="Normale 2 7 1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27" style:display-name="Normale 2 7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28" style:display-name="Normale 2 7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29" style:display-name="Normale 2 7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3" style:display-name="Normale 2 7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30" style:display-name="Normale 2 7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31" style:display-name="Normale 2 7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32" style:display-name="Normale 2 7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33" style:display-name="Normale 2 7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34" style:display-name="Normale 2 7 1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35" style:display-name="Normale 2 7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36" style:display-name="Normale 2 7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37" style:display-name="Normale 2 7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38" style:display-name="Normale 2 7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39" style:display-name="Normale 2 7 1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4" style:display-name="Normale 2 7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40" style:display-name="Normale 2 7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41" style:display-name="Normale 2 7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42" style:display-name="Normale 2 7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5" style:display-name="Normale 2 7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6" style:display-name="Normale 2 7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7" style:display-name="Normale 2 7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8" style:display-name="Normale 2 7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19" style:display-name="Normale 2 7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2" style:display-name="Normale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20" style:display-name="Normale 2 7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21" style:display-name="Normale 2 7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22" style:display-name="Normale 2 7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23" style:display-name="Normale 2 7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24" style:display-name="Normale 2 7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25" style:display-name="Normale 2 7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26" style:display-name="Normale 2 7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27" style:display-name="Normale 2 7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28" style:display-name="Normale 2 7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29" style:display-name="Normale 2 7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3" style:display-name="Normale 2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30" style:display-name="Normale 2 7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31" style:display-name="Normale 2 7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32" style:display-name="Normale 2 7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33" style:display-name="Normale 2 7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34" style:display-name="Normale 2 7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35" style:display-name="Normale 2 7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36" style:display-name="Normale 2 7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37" style:display-name="Normale 2 7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38" style:display-name="Normale 2 7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39" style:display-name="Normale 2 7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4" style:display-name="Normale 2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40" style:display-name="Normale 2 7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41" style:display-name="Normale 2 7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42" style:display-name="Normale 2 7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43" style:display-name="Normale 2 7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44" style:display-name="Normale 2 7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45" style:display-name="Normale 2 7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46" style:display-name="Normale 2 7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47" style:display-name="Normale 2 7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48" style:display-name="Normale 2 7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49" style:display-name="Normale 2 7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5" style:display-name="Normale 2 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50" style:display-name="Normale 2 7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51" style:display-name="Normale 2 7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52" style:display-name="Normale 2 7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53" style:display-name="Normale 2 7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54" style:display-name="Normale 2 7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55" style:display-name="Normale 2 7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56" style:display-name="Normale 2 7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57" style:display-name="Normale 2 7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58" style:display-name="Normale 2 7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59" style:display-name="Normale 2 7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6" style:display-name="Normale 2 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60" style:display-name="Normale 2 7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61" style:display-name="Normale 2 7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62" style:display-name="Normale 2 7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63" style:display-name="Normale 2 7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64" style:display-name="Normale 2 7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65" style:display-name="Normale 2 7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66" style:display-name="Normale 2 7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67" style:display-name="Normale 2 7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68" style:display-name="Normale 2 7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69" style:display-name="Normale 2 7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7" style:display-name="Normale 2 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70" style:display-name="Normale 2 7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71" style:display-name="Normale 2 7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72" style:display-name="Normale 2 7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73" style:display-name="Normale 2 7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74" style:display-name="Normale 2 7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75" style:display-name="Normale 2 7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76" style:display-name="Normale 2 7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77" style:display-name="Normale 2 7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78" style:display-name="Normale 2 7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79" style:display-name="Normale 2 7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8" style:display-name="Normale 2 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80" style:display-name="Normale 2 7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81" style:display-name="Normale 2 7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82" style:display-name="Normale 2 7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83" style:display-name="Normale 2 7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84" style:display-name="Normale 2 7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85" style:display-name="Normale 2 7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86" style:display-name="Normale 2 7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87" style:display-name="Normale 2 7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88" style:display-name="Normale 2 7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89" style:display-name="Normale 2 7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9" style:display-name="Normale 2 7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90" style:display-name="Normale 2 7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91" style:display-name="Normale 2 7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92" style:display-name="Normale 2 7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93" style:display-name="Normale 2 7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94" style:display-name="Normale 2 7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95" style:display-name="Normale 2 7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96" style:display-name="Normale 2 7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97" style:display-name="Normale 2 7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98" style:display-name="Normale 2 7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_32_99" style:display-name="Normale 2 7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0" style:display-name="Normale 2 8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00" style:display-name="Normale 2 8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01" style:display-name="Normale 2 8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02" style:display-name="Normale 2 8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03" style:display-name="Normale 2 8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04" style:display-name="Normale 2 8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05" style:display-name="Normale 2 8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06" style:display-name="Normale 2 8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07" style:display-name="Normale 2 8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08" style:display-name="Normale 2 8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09" style:display-name="Normale 2 8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1" style:display-name="Normale 2 8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10" style:display-name="Normale 2 8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11" style:display-name="Normale 2 8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12" style:display-name="Normale 2 8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13" style:display-name="Normale 2 8 1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14" style:display-name="Normale 2 8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15" style:display-name="Normale 2 8 1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16" style:display-name="Normale 2 8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17" style:display-name="Normale 2 8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18" style:display-name="Normale 2 8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19" style:display-name="Normale 2 8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2" style:display-name="Normale 2 8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20" style:display-name="Normale 2 8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21" style:display-name="Normale 2 8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22" style:display-name="Normale 2 8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23" style:display-name="Normale 2 8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24" style:display-name="Normale 2 8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25" style:display-name="Normale 2 8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26" style:display-name="Normale 2 8 1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27" style:display-name="Normale 2 8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28" style:display-name="Normale 2 8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29" style:display-name="Normale 2 8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3" style:display-name="Normale 2 8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30" style:display-name="Normale 2 8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31" style:display-name="Normale 2 8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32" style:display-name="Normale 2 8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33" style:display-name="Normale 2 8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34" style:display-name="Normale 2 8 1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35" style:display-name="Normale 2 8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36" style:display-name="Normale 2 8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37" style:display-name="Normale 2 8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38" style:display-name="Normale 2 8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39" style:display-name="Normale 2 8 1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4" style:display-name="Normale 2 8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40" style:display-name="Normale 2 8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41" style:display-name="Normale 2 8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42" style:display-name="Normale 2 8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5" style:display-name="Normale 2 8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6" style:display-name="Normale 2 8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7" style:display-name="Normale 2 8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8" style:display-name="Normale 2 8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19" style:display-name="Normale 2 8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2" style:display-name="Normale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20" style:display-name="Normale 2 8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21" style:display-name="Normale 2 8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22" style:display-name="Normale 2 8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23" style:display-name="Normale 2 8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24" style:display-name="Normale 2 8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25" style:display-name="Normale 2 8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26" style:display-name="Normale 2 8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27" style:display-name="Normale 2 8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28" style:display-name="Normale 2 8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29" style:display-name="Normale 2 8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3" style:display-name="Normale 2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30" style:display-name="Normale 2 8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31" style:display-name="Normale 2 8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32" style:display-name="Normale 2 8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33" style:display-name="Normale 2 8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34" style:display-name="Normale 2 8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35" style:display-name="Normale 2 8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36" style:display-name="Normale 2 8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37" style:display-name="Normale 2 8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38" style:display-name="Normale 2 8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39" style:display-name="Normale 2 8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4" style:display-name="Normale 2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40" style:display-name="Normale 2 8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41" style:display-name="Normale 2 8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42" style:display-name="Normale 2 8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43" style:display-name="Normale 2 8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44" style:display-name="Normale 2 8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45" style:display-name="Normale 2 8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46" style:display-name="Normale 2 8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47" style:display-name="Normale 2 8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48" style:display-name="Normale 2 8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49" style:display-name="Normale 2 8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5" style:display-name="Normale 2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50" style:display-name="Normale 2 8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51" style:display-name="Normale 2 8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52" style:display-name="Normale 2 8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53" style:display-name="Normale 2 8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54" style:display-name="Normale 2 8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55" style:display-name="Normale 2 8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56" style:display-name="Normale 2 8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57" style:display-name="Normale 2 8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58" style:display-name="Normale 2 8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59" style:display-name="Normale 2 8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6" style:display-name="Normale 2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60" style:display-name="Normale 2 8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61" style:display-name="Normale 2 8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62" style:display-name="Normale 2 8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63" style:display-name="Normale 2 8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64" style:display-name="Normale 2 8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65" style:display-name="Normale 2 8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66" style:display-name="Normale 2 8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67" style:display-name="Normale 2 8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68" style:display-name="Normale 2 8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69" style:display-name="Normale 2 8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7" style:display-name="Normale 2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70" style:display-name="Normale 2 8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71" style:display-name="Normale 2 8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72" style:display-name="Normale 2 8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73" style:display-name="Normale 2 8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74" style:display-name="Normale 2 8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75" style:display-name="Normale 2 8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76" style:display-name="Normale 2 8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77" style:display-name="Normale 2 8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78" style:display-name="Normale 2 8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79" style:display-name="Normale 2 8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8" style:display-name="Normale 2 8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80" style:display-name="Normale 2 8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81" style:display-name="Normale 2 8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82" style:display-name="Normale 2 8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83" style:display-name="Normale 2 8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84" style:display-name="Normale 2 8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85" style:display-name="Normale 2 8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86" style:display-name="Normale 2 8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87" style:display-name="Normale 2 8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88" style:display-name="Normale 2 8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89" style:display-name="Normale 2 8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9" style:display-name="Normale 2 8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90" style:display-name="Normale 2 8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91" style:display-name="Normale 2 8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92" style:display-name="Normale 2 8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93" style:display-name="Normale 2 8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94" style:display-name="Normale 2 8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95" style:display-name="Normale 2 8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96" style:display-name="Normale 2 8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97" style:display-name="Normale 2 8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98" style:display-name="Normale 2 8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_32_99" style:display-name="Normale 2 8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0" style:display-name="Normale 2 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00" style:display-name="Normale 2 9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01" style:display-name="Normale 2 9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02" style:display-name="Normale 2 9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03" style:display-name="Normale 2 9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04" style:display-name="Normale 2 9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05" style:display-name="Normale 2 9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06" style:display-name="Normale 2 9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07" style:display-name="Normale 2 9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08" style:display-name="Normale 2 9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09" style:display-name="Normale 2 9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1" style:display-name="Normale 2 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10" style:display-name="Normale 2 9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11" style:display-name="Normale 2 9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12" style:display-name="Normale 2 9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13" style:display-name="Normale 2 9 1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14" style:display-name="Normale 2 9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15" style:display-name="Normale 2 9 1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16" style:display-name="Normale 2 9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17" style:display-name="Normale 2 9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18" style:display-name="Normale 2 9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19" style:display-name="Normale 2 9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2" style:display-name="Normale 2 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20" style:display-name="Normale 2 9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21" style:display-name="Normale 2 9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22" style:display-name="Normale 2 9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23" style:display-name="Normale 2 9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24" style:display-name="Normale 2 9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25" style:display-name="Normale 2 9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26" style:display-name="Normale 2 9 1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27" style:display-name="Normale 2 9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28" style:display-name="Normale 2 9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29" style:display-name="Normale 2 9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3" style:display-name="Normale 2 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30" style:display-name="Normale 2 9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31" style:display-name="Normale 2 9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32" style:display-name="Normale 2 9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33" style:display-name="Normale 2 9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34" style:display-name="Normale 2 9 1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35" style:display-name="Normale 2 9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36" style:display-name="Normale 2 9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37" style:display-name="Normale 2 9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38" style:display-name="Normale 2 9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39" style:display-name="Normale 2 9 1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4" style:display-name="Normale 2 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40" style:display-name="Normale 2 9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41" style:display-name="Normale 2 9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42" style:display-name="Normale 2 9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5" style:display-name="Normale 2 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6" style:display-name="Normale 2 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7" style:display-name="Normale 2 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8" style:display-name="Normale 2 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19" style:display-name="Normale 2 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2" style:display-name="Normale 2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20" style:display-name="Normale 2 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21" style:display-name="Normale 2 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22" style:display-name="Normale 2 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23" style:display-name="Normale 2 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24" style:display-name="Normale 2 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25" style:display-name="Normale 2 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26" style:display-name="Normale 2 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27" style:display-name="Normale 2 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28" style:display-name="Normale 2 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29" style:display-name="Normale 2 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3" style:display-name="Normale 2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30" style:display-name="Normale 2 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31" style:display-name="Normale 2 9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32" style:display-name="Normale 2 9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33" style:display-name="Normale 2 9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34" style:display-name="Normale 2 9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35" style:display-name="Normale 2 9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36" style:display-name="Normale 2 9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37" style:display-name="Normale 2 9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38" style:display-name="Normale 2 9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39" style:display-name="Normale 2 9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4" style:display-name="Normale 2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40" style:display-name="Normale 2 9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41" style:display-name="Normale 2 9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42" style:display-name="Normale 2 9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43" style:display-name="Normale 2 9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44" style:display-name="Normale 2 9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45" style:display-name="Normale 2 9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46" style:display-name="Normale 2 9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47" style:display-name="Normale 2 9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48" style:display-name="Normale 2 9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49" style:display-name="Normale 2 9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5" style:display-name="Normale 2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50" style:display-name="Normale 2 9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51" style:display-name="Normale 2 9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52" style:display-name="Normale 2 9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53" style:display-name="Normale 2 9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54" style:display-name="Normale 2 9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55" style:display-name="Normale 2 9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56" style:display-name="Normale 2 9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57" style:display-name="Normale 2 9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58" style:display-name="Normale 2 9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59" style:display-name="Normale 2 9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6" style:display-name="Normale 2 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60" style:display-name="Normale 2 9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61" style:display-name="Normale 2 9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62" style:display-name="Normale 2 9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63" style:display-name="Normale 2 9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64" style:display-name="Normale 2 9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65" style:display-name="Normale 2 9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66" style:display-name="Normale 2 9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67" style:display-name="Normale 2 9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68" style:display-name="Normale 2 9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69" style:display-name="Normale 2 9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7" style:display-name="Normale 2 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70" style:display-name="Normale 2 9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71" style:display-name="Normale 2 9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72" style:display-name="Normale 2 9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73" style:display-name="Normale 2 9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74" style:display-name="Normale 2 9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75" style:display-name="Normale 2 9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76" style:display-name="Normale 2 9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77" style:display-name="Normale 2 9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78" style:display-name="Normale 2 9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79" style:display-name="Normale 2 9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8" style:display-name="Normale 2 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80" style:display-name="Normale 2 9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81" style:display-name="Normale 2 9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82" style:display-name="Normale 2 9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83" style:display-name="Normale 2 9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84" style:display-name="Normale 2 9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85" style:display-name="Normale 2 9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86" style:display-name="Normale 2 9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87" style:display-name="Normale 2 9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88" style:display-name="Normale 2 9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89" style:display-name="Normale 2 9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9" style:display-name="Normale 2 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90" style:display-name="Normale 2 9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91" style:display-name="Normale 2 9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92" style:display-name="Normale 2 9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93" style:display-name="Normale 2 9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94" style:display-name="Normale 2 9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95" style:display-name="Normale 2 9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96" style:display-name="Normale 2 9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97" style:display-name="Normale 2 9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98" style:display-name="Normale 2 9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_32_99" style:display-name="Normale 2 9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2" style:display-name="Normale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3" style:display-name="Normale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4" style:display-name="Normale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5" style:display-name="Normale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6" style:display-name="Normale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7" style:display-name="Normale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8" style:display-name="Normale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9" style:display-name="Normale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10" style:display-name="Normale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11" style:display-name="Normale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12" style:display-name="Normale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13" style:display-name="Normale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14" style:display-name="Normale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15" style:display-name="Normale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16" style:display-name="Normale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17" style:display-name="Normale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18" style:display-name="Normale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19" style:display-name="Normale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10" style:display-name="Normale 3 2 10" style:family="table-cell" style:data-style-name="N0">
      <style:table-cell-properties style:vertical-align="automatic" fo:background-color="transparent"/>
    </style:style>
    <style:style style:name="Normale_32_3_32_2_32_11" style:display-name="Normale 3 2 11" style:family="table-cell" style:data-style-name="N0">
      <style:table-cell-properties style:vertical-align="automatic" fo:background-color="transparent"/>
    </style:style>
    <style:style style:name="Normale_32_3_32_2_32_12" style:display-name="Normale 3 2 12" style:family="table-cell" style:data-style-name="N0">
      <style:table-cell-properties style:vertical-align="automatic" fo:background-color="transparent"/>
    </style:style>
    <style:style style:name="Normale_32_3_32_2_32_13" style:display-name="Normale 3 2 13" style:family="table-cell" style:data-style-name="N0">
      <style:table-cell-properties style:vertical-align="automatic" fo:background-color="transparent"/>
    </style:style>
    <style:style style:name="Normale_32_3_32_2_32_14" style:display-name="Normale 3 2 14" style:family="table-cell" style:data-style-name="N0">
      <style:table-cell-properties style:vertical-align="automatic" fo:background-color="transparent"/>
    </style:style>
    <style:style style:name="Normale_32_3_32_2_32_15" style:display-name="Normale 3 2 15" style:family="table-cell" style:data-style-name="N0">
      <style:table-cell-properties style:vertical-align="automatic" fo:background-color="transparent"/>
    </style:style>
    <style:style style:name="Normale_32_3_32_2_32_16" style:display-name="Normale 3 2 16" style:family="table-cell" style:data-style-name="N0">
      <style:table-cell-properties style:vertical-align="automatic" fo:background-color="transparent"/>
    </style:style>
    <style:style style:name="Normale_32_3_32_2_32_17" style:display-name="Normale 3 2 17" style:family="table-cell" style:data-style-name="N0">
      <style:table-cell-properties style:vertical-align="automatic" fo:background-color="transparent"/>
    </style:style>
    <style:style style:name="Normale_32_3_32_2_32_18" style:display-name="Normale 3 2 18" style:family="table-cell" style:data-style-name="N0">
      <style:table-cell-properties style:vertical-align="automatic" fo:background-color="transparent"/>
    </style:style>
    <style:style style:name="Normale_32_3_32_2_32_19" style:display-name="Normale 3 2 19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10" style:display-name="Normale 3 2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11" style:display-name="Normale 3 2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12" style:display-name="Normale 3 2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13" style:display-name="Normale 3 2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14" style:display-name="Normale 3 2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15" style:display-name="Normale 3 2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16" style:display-name="Normale 3 2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17" style:display-name="Normale 3 2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18" style:display-name="Normale 3 2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19" style:display-name="Normale 3 2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2_32_10" style:display-name="Normale 3 2 2 2 10" style:family="table-cell" style:data-style-name="N0">
      <style:table-cell-properties style:vertical-align="automatic" fo:background-color="transparent"/>
    </style:style>
    <style:style style:name="Normale_32_3_32_2_32_2_32_2_32_11" style:display-name="Normale 3 2 2 2 11" style:family="table-cell" style:data-style-name="N0">
      <style:table-cell-properties style:vertical-align="automatic" fo:background-color="transparent"/>
    </style:style>
    <style:style style:name="Normale_32_3_32_2_32_2_32_2_32_12" style:display-name="Normale 3 2 2 2 12" style:family="table-cell" style:data-style-name="N0">
      <style:table-cell-properties style:vertical-align="automatic" fo:background-color="transparent"/>
    </style:style>
    <style:style style:name="Normale_32_3_32_2_32_2_32_2_32_13" style:display-name="Normale 3 2 2 2 13" style:family="table-cell" style:data-style-name="N0">
      <style:table-cell-properties style:vertical-align="automatic" fo:background-color="transparent"/>
    </style:style>
    <style:style style:name="Normale_32_3_32_2_32_2_32_2_32_14" style:display-name="Normale 3 2 2 2 14" style:family="table-cell" style:data-style-name="N0">
      <style:table-cell-properties style:vertical-align="automatic" fo:background-color="transparent"/>
    </style:style>
    <style:style style:name="Normale_32_3_32_2_32_2_32_2_32_15" style:display-name="Normale 3 2 2 2 15" style:family="table-cell" style:data-style-name="N0">
      <style:table-cell-properties style:vertical-align="automatic" fo:background-color="transparent"/>
    </style:style>
    <style:style style:name="Normale_32_3_32_2_32_2_32_2_32_16" style:display-name="Normale 3 2 2 2 16" style:family="table-cell" style:data-style-name="N0">
      <style:table-cell-properties style:vertical-align="automatic" fo:background-color="transparent"/>
    </style:style>
    <style:style style:name="Normale_32_3_32_2_32_2_32_2_32_17" style:display-name="Normale 3 2 2 2 17" style:family="table-cell" style:data-style-name="N0">
      <style:table-cell-properties style:vertical-align="automatic" fo:background-color="transparent"/>
    </style:style>
    <style:style style:name="Normale_32_3_32_2_32_2_32_2_32_18" style:display-name="Normale 3 2 2 2 18" style:family="table-cell" style:data-style-name="N0">
      <style:table-cell-properties style:vertical-align="automatic" fo:background-color="transparent"/>
    </style:style>
    <style:style style:name="Normale_32_3_32_2_32_2_32_2_32_19" style:display-name="Normale 3 2 2 2 19" style:family="table-cell" style:data-style-name="N0">
      <style:table-cell-properties style:vertical-align="automatic" fo:background-color="transparen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</style:style>
    <style:style style:name="Normale_32_3_32_2_32_2_32_2_32_2_32_2" style:display-name="Normale 3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2_32_2_32_2_32_2" style:display-name="Normale 3 2 2 2 2 2 2" style:family="table-cell" style:data-style-name="N0">
      <style:table-cell-properties style:vertical-align="automatic" fo:background-color="transparent"/>
    </style:style>
    <style:style style:name="Normale_32_3_32_2_32_2_32_2_32_2_32_2_32_3" style:display-name="Normale 3 2 2 2 2 2 3" style:family="table-cell" style:data-style-name="N0">
      <style:table-cell-properties style:vertical-align="automatic" fo:background-color="transparent"/>
    </style:style>
    <style:style style:name="Normale_32_3_32_2_32_2_32_2_32_2_32_2_32_4" style:display-name="Normale 3 2 2 2 2 2 4" style:family="table-cell" style:data-style-name="N0">
      <style:table-cell-properties style:vertical-align="automatic" fo:background-color="transparent"/>
    </style:style>
    <style:style style:name="Normale_32_3_32_2_32_2_32_2_32_2_32_2_32_5" style:display-name="Normale 3 2 2 2 2 2 5" style:family="table-cell" style:data-style-name="N0">
      <style:table-cell-properties style:vertical-align="automatic" fo:background-color="transparent"/>
    </style:style>
    <style:style style:name="Normale_32_3_32_2_32_2_32_2_32_2_32_2_32_6" style:display-name="Normale 3 2 2 2 2 2 6" style:family="table-cell" style:data-style-name="N0">
      <style:table-cell-properties style:vertical-align="automatic" fo:background-color="transparent"/>
    </style:style>
    <style:style style:name="Normale_32_3_32_2_32_2_32_2_32_2_32_2_32_7" style:display-name="Normale 3 2 2 2 2 2 7" style:family="table-cell" style:data-style-name="N0">
      <style:table-cell-properties style:vertical-align="automatic" fo:background-color="transparent"/>
    </style:style>
    <style:style style:name="Normale_32_3_32_2_32_2_32_2_32_2_32_2_32_8" style:display-name="Normale 3 2 2 2 2 2 8" style:family="table-cell" style:data-style-name="N0">
      <style:table-cell-properties style:vertical-align="automatic" fo:background-color="transparent"/>
    </style:style>
    <style:style style:name="Normale_32_3_32_2_32_2_32_2_32_2_32_2_32_9" style:display-name="Normale 3 2 2 2 2 2 9" style:family="table-cell" style:data-style-name="N0">
      <style:table-cell-properties style:vertical-align="automatic" fo:background-color="transparent"/>
    </style:style>
    <style:style style:name="Normale_32_3_32_2_32_2_32_2_32_2_32_3" style:display-name="Normale 3 2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2_32_2_32_4" style:display-name="Normale 3 2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2_32_2_32_5" style:display-name="Normale 3 2 2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2_32_2_32_6" style:display-name="Normale 3 2 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2_32_2_32_7" style:display-name="Normale 3 2 2 2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2_32_2_32_8" style:display-name="Normale 3 2 2 2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2_32_2_32_9" style:display-name="Normale 3 2 2 2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2_32_20" style:display-name="Normale 3 2 2 2 20" style:family="table-cell" style:data-style-name="N0">
      <style:table-cell-properties style:vertical-align="automatic" fo:background-color="transparent"/>
    </style:style>
    <style:style style:name="Normale_32_3_32_2_32_2_32_2_32_21" style:display-name="Normale 3 2 2 2 21" style:family="table-cell" style:data-style-name="N0">
      <style:table-cell-properties style:vertical-align="automatic" fo:background-color="transparent"/>
    </style:style>
    <style:style style:name="Normale_32_3_32_2_32_2_32_2_32_22" style:display-name="Normale 3 2 2 2 22" style:family="table-cell" style:data-style-name="N0">
      <style:table-cell-properties style:vertical-align="automatic" fo:background-color="transparent"/>
    </style:style>
    <style:style style:name="Normale_32_3_32_2_32_2_32_2_32_23" style:display-name="Normale 3 2 2 2 23" style:family="table-cell" style:data-style-name="N0">
      <style:table-cell-properties style:vertical-align="automatic" fo:background-color="transparent"/>
    </style:style>
    <style:style style:name="Normale_32_3_32_2_32_2_32_2_32_24" style:display-name="Normale 3 2 2 2 24" style:family="table-cell" style:data-style-name="N0">
      <style:table-cell-properties style:vertical-align="automatic" fo:background-color="transparent"/>
    </style:style>
    <style:style style:name="Normale_32_3_32_2_32_2_32_2_32_25" style:display-name="Normale 3 2 2 2 25" style:family="table-cell" style:data-style-name="N0">
      <style:table-cell-properties style:vertical-align="automatic" fo:background-color="transparent"/>
    </style:style>
    <style:style style:name="Normale_32_3_32_2_32_2_32_2_32_26" style:display-name="Normale 3 2 2 2 26" style:family="table-cell" style:data-style-name="N0">
      <style:table-cell-properties style:vertical-align="automatic" fo:background-color="transparent"/>
    </style:style>
    <style:style style:name="Normale_32_3_32_2_32_2_32_2_32_27" style:display-name="Normale 3 2 2 2 27" style:family="table-cell" style:data-style-name="N0">
      <style:table-cell-properties style:vertical-align="automatic" fo:background-color="transparent"/>
    </style:style>
    <style:style style:name="Normale_32_3_32_2_32_2_32_2_32_28" style:display-name="Normale 3 2 2 2 28" style:family="table-cell" style:data-style-name="N0">
      <style:table-cell-properties style:vertical-align="automatic" fo:background-color="transparent"/>
    </style:style>
    <style:style style:name="Normale_32_3_32_2_32_2_32_2_32_29" style:display-name="Normale 3 2 2 2 29" style:family="table-cell" style:data-style-name="N0">
      <style:table-cell-properties style:vertical-align="automatic" fo:background-color="transparent"/>
    </style:style>
    <style:style style:name="Normale_32_3_32_2_32_2_32_2_32_3" style:display-name="Normale 3 2 2 2 3" style:family="table-cell" style:data-style-name="N0">
      <style:table-cell-properties style:vertical-align="automatic" fo:background-color="transparent"/>
    </style:style>
    <style:style style:name="Normale_32_3_32_2_32_2_32_2_32_30" style:display-name="Normale 3 2 2 2 30" style:family="table-cell" style:data-style-name="N0">
      <style:table-cell-properties style:vertical-align="automatic" fo:background-color="transparent"/>
    </style:style>
    <style:style style:name="Normale_32_3_32_2_32_2_32_2_32_31" style:display-name="Normale 3 2 2 2 31" style:family="table-cell" style:data-style-name="N0">
      <style:table-cell-properties style:vertical-align="automatic" fo:background-color="transparent"/>
    </style:style>
    <style:style style:name="Normale_32_3_32_2_32_2_32_2_32_32" style:display-name="Normale 3 2 2 2 32" style:family="table-cell" style:data-style-name="N0">
      <style:table-cell-properties style:vertical-align="automatic" fo:background-color="transparent"/>
    </style:style>
    <style:style style:name="Normale_32_3_32_2_32_2_32_2_32_33" style:display-name="Normale 3 2 2 2 33" style:family="table-cell" style:data-style-name="N0">
      <style:table-cell-properties style:vertical-align="automatic" fo:background-color="transparent"/>
    </style:style>
    <style:style style:name="Normale_32_3_32_2_32_2_32_2_32_34" style:display-name="Normale 3 2 2 2 34" style:family="table-cell" style:data-style-name="N0">
      <style:table-cell-properties style:vertical-align="automatic" fo:background-color="transparent"/>
    </style:style>
    <style:style style:name="Normale_32_3_32_2_32_2_32_2_32_35" style:display-name="Normale 3 2 2 2 35" style:family="table-cell" style:data-style-name="N0">
      <style:table-cell-properties style:vertical-align="automatic" fo:background-color="transparent"/>
    </style:style>
    <style:style style:name="Normale_32_3_32_2_32_2_32_2_32_4" style:display-name="Normale 3 2 2 2 4" style:family="table-cell" style:data-style-name="N0">
      <style:table-cell-properties style:vertical-align="automatic" fo:background-color="transparent"/>
    </style:style>
    <style:style style:name="Normale_32_3_32_2_32_2_32_2_32_5" style:display-name="Normale 3 2 2 2 5" style:family="table-cell" style:data-style-name="N0">
      <style:table-cell-properties style:vertical-align="automatic" fo:background-color="transparent"/>
    </style:style>
    <style:style style:name="Normale_32_3_32_2_32_2_32_2_32_6" style:display-name="Normale 3 2 2 2 6" style:family="table-cell" style:data-style-name="N0">
      <style:table-cell-properties style:vertical-align="automatic" fo:background-color="transparent"/>
    </style:style>
    <style:style style:name="Normale_32_3_32_2_32_2_32_2_32_7" style:display-name="Normale 3 2 2 2 7" style:family="table-cell" style:data-style-name="N0">
      <style:table-cell-properties style:vertical-align="automatic" fo:background-color="transparent"/>
    </style:style>
    <style:style style:name="Normale_32_3_32_2_32_2_32_2_32_8" style:display-name="Normale 3 2 2 2 8" style:family="table-cell" style:data-style-name="N0">
      <style:table-cell-properties style:vertical-align="automatic" fo:background-color="transparent"/>
    </style:style>
    <style:style style:name="Normale_32_3_32_2_32_2_32_2_32_9" style:display-name="Normale 3 2 2 2 9" style:family="table-cell" style:data-style-name="N0">
      <style:table-cell-properties style:vertical-align="automatic" fo:background-color="transparent"/>
    </style:style>
    <style:style style:name="Normale_32_3_32_2_32_2_32_20" style:display-name="Normale 3 2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21" style:display-name="Normale 3 2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22" style:display-name="Normale 3 2 2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23" style:display-name="Normale 3 2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24" style:display-name="Normale 3 2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25" style:display-name="Normale 3 2 2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26" style:display-name="Normale 3 2 2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27" style:display-name="Normale 3 2 2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28" style:display-name="Normale 3 2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29" style:display-name="Normale 3 2 2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3_32_2" style:display-name="Normale 3 2 2 3 2" style:family="table-cell" style:data-style-name="N0">
      <style:table-cell-properties style:vertical-align="automatic" fo:background-color="transparent"/>
    </style:style>
    <style:style style:name="Normale_32_3_32_2_32_2_32_3_32_2_32_2" style:display-name="Normale 3 2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3_32_2_32_3" style:display-name="Normale 3 2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3_32_2_32_4" style:display-name="Normale 3 2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3_32_2_32_5" style:display-name="Normale 3 2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3_32_2_32_6" style:display-name="Normale 3 2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3_32_2_32_7" style:display-name="Normale 3 2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3_32_2_32_8" style:display-name="Normale 3 2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3_32_2_32_9" style:display-name="Normale 3 2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3_32_3" style:display-name="Normale 3 2 2 3 3" style:family="table-cell" style:data-style-name="N0">
      <style:table-cell-properties style:vertical-align="automatic" fo:background-color="transparent"/>
    </style:style>
    <style:style style:name="Normale_32_3_32_2_32_2_32_3_32_4" style:display-name="Normale 3 2 2 3 4" style:family="table-cell" style:data-style-name="N0">
      <style:table-cell-properties style:vertical-align="automatic" fo:background-color="transparent"/>
    </style:style>
    <style:style style:name="Normale_32_3_32_2_32_2_32_3_32_5" style:display-name="Normale 3 2 2 3 5" style:family="table-cell" style:data-style-name="N0">
      <style:table-cell-properties style:vertical-align="automatic" fo:background-color="transparent"/>
    </style:style>
    <style:style style:name="Normale_32_3_32_2_32_2_32_3_32_6" style:display-name="Normale 3 2 2 3 6" style:family="table-cell" style:data-style-name="N0">
      <style:table-cell-properties style:vertical-align="automatic" fo:background-color="transparent"/>
    </style:style>
    <style:style style:name="Normale_32_3_32_2_32_2_32_3_32_7" style:display-name="Normale 3 2 2 3 7" style:family="table-cell" style:data-style-name="N0">
      <style:table-cell-properties style:vertical-align="automatic" fo:background-color="transparent"/>
    </style:style>
    <style:style style:name="Normale_32_3_32_2_32_2_32_3_32_8" style:display-name="Normale 3 2 2 3 8" style:family="table-cell" style:data-style-name="N0">
      <style:table-cell-properties style:vertical-align="automatic" fo:background-color="transparent"/>
    </style:style>
    <style:style style:name="Normale_32_3_32_2_32_2_32_3_32_9" style:display-name="Normale 3 2 2 3 9" style:family="table-cell" style:data-style-name="N0">
      <style:table-cell-properties style:vertical-align="automatic" fo:background-color="transparent"/>
    </style:style>
    <style:style style:name="Normale_32_3_32_2_32_2_32_30" style:display-name="Normale 3 2 2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31" style:display-name="Normale 3 2 2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32" style:display-name="Normale 3 2 2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33" style:display-name="Normale 3 2 2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34" style:display-name="Normale 3 2 2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35" style:display-name="Normale 3 2 2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6" style:display-name="Normale 3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7" style:display-name="Normale 3 2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8" style:display-name="Normale 3 2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_32_9" style:display-name="Normale 3 2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0" style:display-name="Normale 3 2 20" style:family="table-cell" style:data-style-name="N0">
      <style:table-cell-properties style:vertical-align="automatic" fo:background-color="transparent"/>
    </style:style>
    <style:style style:name="Normale_32_3_32_2_32_21" style:display-name="Normale 3 2 21" style:family="table-cell" style:data-style-name="N0">
      <style:table-cell-properties style:vertical-align="automatic" fo:background-color="transparent"/>
    </style:style>
    <style:style style:name="Normale_32_3_32_2_32_22" style:display-name="Normale 3 2 22" style:family="table-cell" style:data-style-name="N0">
      <style:table-cell-properties style:vertical-align="automatic" fo:background-color="transparent"/>
    </style:style>
    <style:style style:name="Normale_32_3_32_2_32_23" style:display-name="Normale 3 2 23" style:family="table-cell" style:data-style-name="N0">
      <style:table-cell-properties style:vertical-align="automatic" fo:background-color="transparent"/>
    </style:style>
    <style:style style:name="Normale_32_3_32_2_32_24" style:display-name="Normale 3 2 24" style:family="table-cell" style:data-style-name="N0">
      <style:table-cell-properties style:vertical-align="automatic" fo:background-color="transparent"/>
    </style:style>
    <style:style style:name="Normale_32_3_32_2_32_25" style:display-name="Normale 3 2 25" style:family="table-cell" style:data-style-name="N0">
      <style:table-cell-properties style:vertical-align="automatic" fo:background-color="transparent"/>
    </style:style>
    <style:style style:name="Normale_32_3_32_2_32_26" style:display-name="Normale 3 2 26" style:family="table-cell" style:data-style-name="N0">
      <style:table-cell-properties style:vertical-align="automatic" fo:background-color="transparent"/>
    </style:style>
    <style:style style:name="Normale_32_3_32_2_32_27" style:display-name="Normale 3 2 27" style:family="table-cell" style:data-style-name="N0">
      <style:table-cell-properties style:vertical-align="automatic" fo:background-color="transparent"/>
    </style:style>
    <style:style style:name="Normale_32_3_32_2_32_28" style:display-name="Normale 3 2 28" style:family="table-cell" style:data-style-name="N0">
      <style:table-cell-properties style:vertical-align="automatic" fo:background-color="transparent"/>
    </style:style>
    <style:style style:name="Normale_32_3_32_2_32_29" style:display-name="Normale 3 2 29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3_32_2_32_2" style:display-name="Normale 3 2 3 2 2" style:family="table-cell" style:data-style-name="N0">
      <style:table-cell-properties style:vertical-align="automatic" fo:background-color="transparent"/>
    </style:style>
    <style:style style:name="Normale_32_3_32_2_32_3_32_2_32_3" style:display-name="Normale 3 2 3 2 3" style:family="table-cell" style:data-style-name="N0">
      <style:table-cell-properties style:vertical-align="automatic" fo:background-color="transparent"/>
    </style:style>
    <style:style style:name="Normale_32_3_32_2_32_3_32_2_32_4" style:display-name="Normale 3 2 3 2 4" style:family="table-cell" style:data-style-name="N0">
      <style:table-cell-properties style:vertical-align="automatic" fo:background-color="transparent"/>
    </style:style>
    <style:style style:name="Normale_32_3_32_2_32_3_32_2_32_5" style:display-name="Normale 3 2 3 2 5" style:family="table-cell" style:data-style-name="N0">
      <style:table-cell-properties style:vertical-align="automatic" fo:background-color="transparent"/>
    </style:style>
    <style:style style:name="Normale_32_3_32_2_32_3_32_2_32_6" style:display-name="Normale 3 2 3 2 6" style:family="table-cell" style:data-style-name="N0">
      <style:table-cell-properties style:vertical-align="automatic" fo:background-color="transparent"/>
    </style:style>
    <style:style style:name="Normale_32_3_32_2_32_3_32_2_32_7" style:display-name="Normale 3 2 3 2 7" style:family="table-cell" style:data-style-name="N0">
      <style:table-cell-properties style:vertical-align="automatic" fo:background-color="transparent"/>
    </style:style>
    <style:style style:name="Normale_32_3_32_2_32_3_32_2_32_8" style:display-name="Normale 3 2 3 2 8" style:family="table-cell" style:data-style-name="N0">
      <style:table-cell-properties style:vertical-align="automatic" fo:background-color="transparent"/>
    </style:style>
    <style:style style:name="Normale_32_3_32_2_32_3_32_2_32_9" style:display-name="Normale 3 2 3 2 9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3_32_4" style:display-name="Normale 3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3_32_5" style:display-name="Normale 3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3_32_6" style:display-name="Normale 3 2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3_32_7" style:display-name="Normale 3 2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3_32_8" style:display-name="Normale 3 2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3_32_9" style:display-name="Normale 3 2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30" style:display-name="Normale 3 2 30" style:family="table-cell" style:data-style-name="N0">
      <style:table-cell-properties style:vertical-align="automatic" fo:background-color="transparent"/>
    </style:style>
    <style:style style:name="Normale_32_3_32_2_32_31" style:display-name="Normale 3 2 31" style:family="table-cell" style:data-style-name="N0">
      <style:table-cell-properties style:vertical-align="automatic" fo:background-color="transparent"/>
    </style:style>
    <style:style style:name="Normale_32_3_32_2_32_32" style:display-name="Normale 3 2 32" style:family="table-cell" style:data-style-name="N0">
      <style:table-cell-properties style:vertical-align="automatic" fo:background-color="transparent"/>
    </style:style>
    <style:style style:name="Normale_32_3_32_2_32_33" style:display-name="Normale 3 2 33" style:family="table-cell" style:data-style-name="N0">
      <style:table-cell-properties style:vertical-align="automatic" fo:background-color="transparent"/>
    </style:style>
    <style:style style:name="Normale_32_3_32_2_32_34" style:display-name="Normale 3 2 34" style:family="table-cell" style:data-style-name="N0">
      <style:table-cell-properties style:vertical-align="automatic" fo:background-color="transparent"/>
    </style:style>
    <style:style style:name="Normale_32_3_32_2_32_35" style:display-name="Normale 3 2 35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2_32_9" style:display-name="Normale 3 2 9" style:family="table-cell" style:data-style-name="N0">
      <style:table-cell-properties style:vertical-align="automatic" fo:background-color="transparent"/>
    </style:style>
    <style:style style:name="Normale_32_3_32_20" style:display-name="Normale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1" style:display-name="Normale 3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2" style:display-name="Normale 3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3" style:display-name="Normale 3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4" style:display-name="Normale 3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5" style:display-name="Normale 3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6" style:display-name="Normale 3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7" style:display-name="Normale 3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8" style:display-name="Normale 3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9" style:display-name="Normale 3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0" style:display-name="Normale 3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1" style:display-name="Normale 3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2" style:display-name="Normale 3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3" style:display-name="Normale 3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4" style:display-name="Normale 3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5" style:display-name="Normale 3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6" style:display-name="Normale 3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7" style:display-name="Normale 3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8" style:display-name="Normale 3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9" style:display-name="Normale 3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10" style:display-name="Normale 3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11" style:display-name="Normale 3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12" style:display-name="Normale 3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13" style:display-name="Normale 3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14" style:display-name="Normale 3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15" style:display-name="Normale 3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16" style:display-name="Normale 3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17" style:display-name="Normale 3 4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18" style:display-name="Normale 3 4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19" style:display-name="Normale 3 4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2" style:display-name="Normale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20" style:display-name="Normale 3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21" style:display-name="Normale 3 4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22" style:display-name="Normale 3 4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23" style:display-name="Normale 3 4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24" style:display-name="Normale 3 4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25" style:display-name="Normale 3 4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26" style:display-name="Normale 3 4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27" style:display-name="Normale 3 4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28" style:display-name="Normale 3 4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29" style:display-name="Normale 3 4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3" style:display-name="Normale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30" style:display-name="Normale 3 4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31" style:display-name="Normale 3 4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32" style:display-name="Normale 3 4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33" style:display-name="Normale 3 4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34" style:display-name="Normale 3 4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35" style:display-name="Normale 3 4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36" style:display-name="Normale 3 4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37" style:display-name="Normale 3 4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38" style:display-name="Normale 3 4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39" style:display-name="Normale 3 4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4" style:display-name="Normale 3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40" style:display-name="Normale 3 4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41" style:display-name="Normale 3 4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42" style:display-name="Normale 3 4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43" style:display-name="Normale 3 4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44" style:display-name="Normale 3 4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45" style:display-name="Normale 3 4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46" style:display-name="Normale 3 4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47" style:display-name="Normale 3 4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48" style:display-name="Normale 3 4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49" style:display-name="Normale 3 4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5" style:display-name="Normale 3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50" style:display-name="Normale 3 4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51" style:display-name="Normale 3 4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52" style:display-name="Normale 3 4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53" style:display-name="Normale 3 4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54" style:display-name="Normale 3 4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6" style:display-name="Normale 3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7" style:display-name="Normale 3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8" style:display-name="Normale 3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9" style:display-name="Normale 3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0" style:display-name="Normale 3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1" style:display-name="Normale 3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2" style:display-name="Normale 3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3" style:display-name="Normale 3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4" style:display-name="Normale 3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5" style:display-name="Normale 3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6" style:display-name="Normale 3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7" style:display-name="Normale 3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8" style:display-name="Normale 3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9" style:display-name="Normale 3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10" style:display-name="Normale 3 5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11" style:display-name="Normale 3 5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12" style:display-name="Normale 3 5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13" style:display-name="Normale 3 5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14" style:display-name="Normale 3 5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15" style:display-name="Normale 3 5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16" style:display-name="Normale 3 5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17" style:display-name="Normale 3 5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18" style:display-name="Normale 3 5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19" style:display-name="Normale 3 5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2" style:display-name="Normale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20" style:display-name="Normale 3 5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21" style:display-name="Normale 3 5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22" style:display-name="Normale 3 5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23" style:display-name="Normale 3 5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24" style:display-name="Normale 3 5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25" style:display-name="Normale 3 5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26" style:display-name="Normale 3 5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27" style:display-name="Normale 3 5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28" style:display-name="Normale 3 5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29" style:display-name="Normale 3 5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3" style:display-name="Normale 3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30" style:display-name="Normale 3 5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31" style:display-name="Normale 3 5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32" style:display-name="Normale 3 5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33" style:display-name="Normale 3 5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34" style:display-name="Normale 3 5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35" style:display-name="Normale 3 5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36" style:display-name="Normale 3 5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37" style:display-name="Normale 3 5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38" style:display-name="Normale 3 5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39" style:display-name="Normale 3 5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4" style:display-name="Normale 3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40" style:display-name="Normale 3 5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41" style:display-name="Normale 3 5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42" style:display-name="Normale 3 5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43" style:display-name="Normale 3 5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44" style:display-name="Normale 3 5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45" style:display-name="Normale 3 5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46" style:display-name="Normale 3 5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47" style:display-name="Normale 3 5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48" style:display-name="Normale 3 5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49" style:display-name="Normale 3 5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5" style:display-name="Normale 3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50" style:display-name="Normale 3 5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51" style:display-name="Normale 3 5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52" style:display-name="Normale 3 5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53" style:display-name="Normale 3 5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54" style:display-name="Normale 3 5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6" style:display-name="Normale 3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7" style:display-name="Normale 3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8" style:display-name="Normale 3 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9" style:display-name="Normale 3 5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0" style:display-name="Normale 3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1" style:display-name="Normale 3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2" style:display-name="Normale 3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3" style:display-name="Normale 3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4" style:display-name="Normale 3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5" style:display-name="Normale 3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6" style:display-name="Normale 3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7" style:display-name="Normale 3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8" style:display-name="Normale 3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9" style:display-name="Normale 3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6" style:display-name="Normal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60" style:display-name="Normale 3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60_32_2" style:display-name="Normale 3 6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60_32_2_32_2" style:display-name="Normale 3 6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60_32_2_32_3" style:display-name="Normale 3 60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60_32_2_32_4" style:display-name="Normale 3 60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60_32_2_32_5" style:display-name="Normale 3 60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60_32_2_32_6" style:display-name="Normale 3 60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60_32_2_32_7" style:display-name="Normale 3 60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60_32_2_32_8" style:display-name="Normale 3 60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60_32_2_32_9" style:display-name="Normale 3 60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60_32_3" style:display-name="Normale 3 6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60_32_4" style:display-name="Normale 3 6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60_32_5" style:display-name="Normale 3 6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60_32_6" style:display-name="Normale 3 6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60_32_7" style:display-name="Normale 3 6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60_32_8" style:display-name="Normale 3 6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60_32_9" style:display-name="Normale 3 6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61" style:display-name="Normale 3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62" style:display-name="Normale 3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63" style:display-name="Normale 3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64" style:display-name="Normale 3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65" style:display-name="Normale 3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66" style:display-name="Normale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67" style:display-name="Normale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68" style:display-name="Normale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69" style:display-name="Normale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7" style:display-name="Normal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70" style:display-name="Normale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71" style:display-name="Normale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72" style:display-name="Normale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73" style:display-name="Normale 3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74" style:display-name="Normale 3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75" style:display-name="Normale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76" style:display-name="Normale 3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77" style:display-name="Normale 3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78" style:display-name="Normale 3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79" style:display-name="Normale 3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8" style:display-name="Normale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80" style:display-name="Normale 3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81" style:display-name="Normale 3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82" style:display-name="Normale 3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83" style:display-name="Normale 3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84" style:display-name="Normale 3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85" style:display-name="Normale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86" style:display-name="Normale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87" style:display-name="Normale 3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88" style:display-name="Normale 3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89" style:display-name="Normale 3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9" style:display-name="Normale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90" style:display-name="Normale 3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91" style:display-name="Normale 3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92" style:display-name="Normale 3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0" style:display-name="Normale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1" style:display-name="Normale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2" style:display-name="Normale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3" style:display-name="Normale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4" style:display-name="Normale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5" style:display-name="Normale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6" style:display-name="Normale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7" style:display-name="Normale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8" style:display-name="Normale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9" style:display-name="Normale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10" style:display-name="Normale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11" style:display-name="Normale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12" style:display-name="Normale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13" style:display-name="Normale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14" style:display-name="Normale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15" style:display-name="Normale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16" style:display-name="Normale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17" style:display-name="Normale 4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18" style:display-name="Normale 4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19" style:display-name="Normale 4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0" style:display-name="Normale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1" style:display-name="Normale 4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2" style:display-name="Normale 4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3" style:display-name="Normale 4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4" style:display-name="Normale 4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5" style:display-name="Normale 4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6" style:display-name="Normale 4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7" style:display-name="Normale 4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8" style:display-name="Normale 4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9" style:display-name="Normale 4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10" style:display-name="Normale 4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11" style:display-name="Normale 4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12" style:display-name="Normale 4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13" style:display-name="Normale 4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14" style:display-name="Normale 4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15" style:display-name="Normale 4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16" style:display-name="Normale 4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17" style:display-name="Normale 4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18" style:display-name="Normale 4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19" style:display-name="Normale 4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2" style:display-name="Normale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20" style:display-name="Normale 4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21" style:display-name="Normale 4 3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22" style:display-name="Normale 4 3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23" style:display-name="Normale 4 3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24" style:display-name="Normale 4 3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25" style:display-name="Normale 4 3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26" style:display-name="Normale 4 3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27" style:display-name="Normale 4 3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28" style:display-name="Normale 4 3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29" style:display-name="Normale 4 3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3" style:display-name="Normale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30" style:display-name="Normale 4 3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31" style:display-name="Normale 4 3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32" style:display-name="Normale 4 3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33" style:display-name="Normale 4 3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34" style:display-name="Normale 4 3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35" style:display-name="Normale 4 3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36" style:display-name="Normale 4 3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37" style:display-name="Normale 4 3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38" style:display-name="Normale 4 3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39" style:display-name="Normale 4 3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4" style:display-name="Normale 4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40" style:display-name="Normale 4 3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41" style:display-name="Normale 4 3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42" style:display-name="Normale 4 3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43" style:display-name="Normale 4 3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44" style:display-name="Normale 4 3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45" style:display-name="Normale 4 3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46" style:display-name="Normale 4 3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47" style:display-name="Normale 4 3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48" style:display-name="Normale 4 3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49" style:display-name="Normale 4 3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5" style:display-name="Normale 4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50" style:display-name="Normale 4 3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51" style:display-name="Normale 4 3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52" style:display-name="Normale 4 3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53" style:display-name="Normale 4 3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54" style:display-name="Normale 4 3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6" style:display-name="Normale 4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7" style:display-name="Normale 4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8" style:display-name="Normale 4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_32_9" style:display-name="Normale 4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0" style:display-name="Normale 4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1" style:display-name="Normale 4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2" style:display-name="Normale 4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3" style:display-name="Normale 4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4" style:display-name="Normale 4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5" style:display-name="Normale 4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6" style:display-name="Normale 4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7" style:display-name="Normale 4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8" style:display-name="Normale 4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9" style:display-name="Normale 4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" style:display-name="Normale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10" style:display-name="Normale 4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11" style:display-name="Normale 4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12" style:display-name="Normale 4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13" style:display-name="Normale 4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14" style:display-name="Normale 4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15" style:display-name="Normale 4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16" style:display-name="Normale 4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17" style:display-name="Normale 4 4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18" style:display-name="Normale 4 4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19" style:display-name="Normale 4 4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2" style:display-name="Normale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20" style:display-name="Normale 4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21" style:display-name="Normale 4 4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22" style:display-name="Normale 4 4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23" style:display-name="Normale 4 4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24" style:display-name="Normale 4 4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25" style:display-name="Normale 4 4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26" style:display-name="Normale 4 4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27" style:display-name="Normale 4 4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28" style:display-name="Normale 4 4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29" style:display-name="Normale 4 4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3" style:display-name="Normale 4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30" style:display-name="Normale 4 4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31" style:display-name="Normale 4 4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32" style:display-name="Normale 4 4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33" style:display-name="Normale 4 4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34" style:display-name="Normale 4 4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35" style:display-name="Normale 4 4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36" style:display-name="Normale 4 4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37" style:display-name="Normale 4 4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38" style:display-name="Normale 4 4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39" style:display-name="Normale 4 4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4" style:display-name="Normale 4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40" style:display-name="Normale 4 4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41" style:display-name="Normale 4 4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42" style:display-name="Normale 4 4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43" style:display-name="Normale 4 4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44" style:display-name="Normale 4 4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45" style:display-name="Normale 4 4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46" style:display-name="Normale 4 4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47" style:display-name="Normale 4 4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48" style:display-name="Normale 4 4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49" style:display-name="Normale 4 4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5" style:display-name="Normale 4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50" style:display-name="Normale 4 4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51" style:display-name="Normale 4 4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52" style:display-name="Normale 4 4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53" style:display-name="Normale 4 4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54" style:display-name="Normale 4 4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6" style:display-name="Normale 4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7" style:display-name="Normale 4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8" style:display-name="Normale 4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9" style:display-name="Normale 4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0" style:display-name="Normale 4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1" style:display-name="Normale 4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2" style:display-name="Normale 4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3" style:display-name="Normale 4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4" style:display-name="Normale 4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5" style:display-name="Normale 4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6" style:display-name="Normale 4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7" style:display-name="Normale 4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8" style:display-name="Normale 4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9" style:display-name="Normale 4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50" style:display-name="Normale 4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51" style:display-name="Normale 4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52" style:display-name="Normale 4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53" style:display-name="Normale 4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54" style:display-name="Normale 4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55" style:display-name="Normale 4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56" style:display-name="Normale 4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57" style:display-name="Normale 4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6" style:display-name="Normal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7" style:display-name="Normal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8" style:display-name="Normale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9" style:display-name="Normale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0" style:display-name="Normale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1" style:display-name="Normale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2" style:display-name="Normale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3" style:display-name="Normale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3_32_2" style:display-name="Normale 43 2" style:family="table-cell" style:data-style-name="N0">
      <style:table-cell-properties style:vertical-align="automatic" fo:background-color="transparent"/>
    </style:style>
    <style:style style:name="Normale_32_43_32_3" style:display-name="Normale 43 3" style:family="table-cell" style:data-style-name="N0">
      <style:table-cell-properties style:vertical-align="automatic" fo:background-color="transparent"/>
    </style:style>
    <style:style style:name="Normale_32_43_32_4" style:display-name="Normale 43 4" style:family="table-cell" style:data-style-name="N0">
      <style:table-cell-properties style:vertical-align="automatic" fo:background-color="transparent"/>
    </style:style>
    <style:style style:name="Normale_32_43_32_5" style:display-name="Normale 43 5" style:family="table-cell" style:data-style-name="N0">
      <style:table-cell-properties style:vertical-align="automatic" fo:background-color="transparent"/>
    </style:style>
    <style:style style:name="Normale_32_43_32_6" style:display-name="Normale 43 6" style:family="table-cell" style:data-style-name="N0">
      <style:table-cell-properties style:vertical-align="automatic" fo:background-color="transparent"/>
    </style:style>
    <style:style style:name="Normale_32_43_32_7" style:display-name="Normale 43 7" style:family="table-cell" style:data-style-name="N0">
      <style:table-cell-properties style:vertical-align="automatic" fo:background-color="transparent"/>
    </style:style>
    <style:style style:name="Normale_32_43_32_8" style:display-name="Normale 43 8" style:family="table-cell" style:data-style-name="N0">
      <style:table-cell-properties style:vertical-align="automatic" fo:background-color="transparent"/>
    </style:style>
    <style:style style:name="Normale_32_43_32_9" style:display-name="Normale 43 9" style:family="table-cell" style:data-style-name="N0">
      <style:table-cell-properties style:vertical-align="automatic" fo:background-color="transparent"/>
    </style:style>
    <style:style style:name="Normale_32_44" style:display-name="Normale 44" style:family="table-cell" style:data-style-name="N0">
      <style:table-cell-properties style:vertical-align="automatic" fo:background-color="transparent"/>
    </style:style>
    <style:style style:name="Normale_32_45" style:display-name="Normale 45" style:family="table-cell" style:data-style-name="N0">
      <style:table-cell-properties style:vertical-align="automatic" fo:background-color="transparent"/>
    </style:style>
    <style:style style:name="Normale_32_46" style:display-name="Normale 46" style:family="table-cell" style:data-style-name="N0">
      <style:table-cell-properties style:vertical-align="automatic" fo:background-color="transparent"/>
    </style:style>
    <style:style style:name="Normale_32_47" style:display-name="Normale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8" style:display-name="Normale 48" style:family="table-cell" style:data-style-name="N0">
      <style:table-cell-properties style:vertical-align="automatic" fo:background-color="transparent"/>
    </style:style>
    <style:style style:name="Normale_32_49" style:display-name="Normale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0" style:display-name="Normale 50" style:family="table-cell" style:data-style-name="N0">
      <style:table-cell-properties style:vertical-align="automatic" fo:background-color="transparent"/>
    </style:style>
    <style:style style:name="Normale_32_51" style:display-name="Normale 51" style:family="table-cell" style:data-style-name="N0">
      <style:table-cell-properties style:vertical-align="automatic" fo:background-color="transparent"/>
    </style:style>
    <style:style style:name="Normale_32_52" style:display-name="Normale 52" style:family="table-cell" style:data-style-name="N0">
      <style:table-cell-properties style:vertical-align="automatic" fo:background-color="transparent"/>
    </style:style>
    <style:style style:name="Normale_32_53" style:display-name="Normale 53" style:family="table-cell" style:data-style-name="N0">
      <style:table-cell-properties style:vertical-align="automatic" fo:background-color="transparent"/>
    </style:style>
    <style:style style:name="Normale_32_54" style:display-name="Normale 54" style:family="table-cell" style:data-style-name="N0">
      <style:table-cell-properties style:vertical-align="automatic" fo:background-color="transparent"/>
    </style:style>
    <style:style style:name="Normale_32_55" style:display-name="Normale 55" style:family="table-cell" style:data-style-name="N0">
      <style:table-cell-properties style:vertical-align="automatic" fo:background-color="transparent"/>
    </style:style>
    <style:style style:name="Normale_32_56" style:display-name="Normale 56" style:family="table-cell" style:data-style-name="N0">
      <style:table-cell-properties style:vertical-align="automatic" fo:background-color="transparent"/>
    </style:style>
    <style:style style:name="Normale_32_57" style:display-name="Normale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8" style:display-name="Normale 58" style:family="table-cell" style:data-style-name="N0">
      <style:table-cell-properties style:vertical-align="automatic" fo:background-color="transparent"/>
    </style:style>
    <style:style style:name="Normale_32_59" style:display-name="Normale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0" style:display-name="Normale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1" style:display-name="Normale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2" style:display-name="Normale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3" style:display-name="Normale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4" style:display-name="Normale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5" style:display-name="Normale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6" style:display-name="Normale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7" style:display-name="Normale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8" style:display-name="Normale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9" style:display-name="Normale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2_32_3" style:display-name="Normale 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2_32_4" style:display-name="Normale 7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2_32_5" style:display-name="Normale 7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2_32_6" style:display-name="Normale 7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2_32_7" style:display-name="Normale 7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2_32_8" style:display-name="Normale 7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2_32_9" style:display-name="Normale 7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_32_9" style:display-name="Normale 7 9" style:family="table-cell" style:data-style-name="N0">
      <style:table-cell-properties style:vertical-align="automatic" fo:background-color="transparent"/>
    </style:style>
    <style:style style:name="Normale_32_70" style:display-name="Normale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1" style:display-name="Normale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2" style:display-name="Normale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3" style:display-name="Normale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4" style:display-name="Normale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5" style:display-name="Normale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6" style:display-name="Normale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7" style:display-name="Normale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8" style:display-name="Normale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9" style:display-name="Normale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0" style:display-name="Normale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1" style:display-name="Normale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2" style:display-name="Normale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3" style:display-name="Normale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4" style:display-name="Normale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5" style:display-name="Normale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6" style:display-name="Normale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7" style:display-name="Normale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8" style:display-name="Normale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9" style:display-name="Normale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0" style:display-name="Normale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1" style:display-name="Normale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2" style:display-name="Normale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3" style:display-name="Normale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4" style:display-name="Normale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5" style:display-name="Normale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6" style:display-name="Normale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7" style:display-name="Normale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8" style:display-name="Normale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a.farina</meta:initial-creator>
    <dc:creator>Roberto Sanvito</dc:creator>
    <meta:creation-date>2016-03-01T09:57:31Z</meta:creation-date>
    <dc:date>2018-02-23T09:04:33Z</dc:date>
  </office:meta>
</office:document-meta>
</file>